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Arial" svg:font-family="'Arial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P1">
<text:s text:c="56"/>B.I.M.<text:span text:style-name="T1"> </text:span><text:span text:style-name="T1">di</text:span><text:span text:style-name="T1"> </text:span><text:span text:style-name="T1">Valle</text:span><text:span text:style-name="T1"> </text:span><text:span text:style-name="T1">Camonica</text:span><text:span text:style-name="T1"> </text:span><text:span text:style-name="T1">Prov.</text:span><text:span text:style-name="T1"> </text:span><text:span text:style-name="T1">BS</text:span></text:p>
      <text:p text:style-name="P2">
<text:s text:c="132"/>Allegato<text:span text:style-name="T2"> </text:span><text:span text:style-name="T2">n.1-c</text:span></text:p>
      <text:p text:style-name="P3">
<text:s text:c="56"/>Piano<text:span text:style-name="T3"> </text:span><text:span text:style-name="T3">degli</text:span><text:span text:style-name="T3"> </text:span><text:span text:style-name="T3">indicatori</text:span><text:span text:style-name="T3"> </text:span><text:span text:style-name="T3">di</text:span><text:span text:style-name="T3"> </text:span><text:span text:style-name="T3">bilancio</text:span></text:p>
      <text:p text:style-name="P4">
<text:s text:c="46"/>Bilancio<text:span text:style-name="T4"> </text:span><text:span text:style-name="T4">di</text:span><text:span text:style-name="T4"> </text:span><text:span text:style-name="T4">previsione</text:span><text:span text:style-name="T4"> </text:span><text:span text:style-name="T4">esercizi</text:span><text:span text:style-name="T4"> </text:span><text:span text:style-name="T4">2020,</text:span><text:span text:style-name="T4"> </text:span><text:span text:style-name="T4">2021,</text:span><text:span text:style-name="T4"> </text:span><text:span text:style-name="T4">2022,</text:span><text:span text:style-name="T4"> </text:span><text:span text:style-name="T4">approvato</text:span><text:span text:style-name="T4"> </text:span><text:span text:style-name="T4">il</text:span></text:p>
      <text:p text:style-name="P5">
<text:s text:c="6"/>Indicatori<text:span text:style-name="T5"> </text:span><text:span text:style-name="T5">analitici</text:span><text:span text:style-name="T5"> </text:span><text:span text:style-name="T5">concernenti</text:span><text:span text:style-name="T5"> </text:span><text:span text:style-name="T5">la</text:span><text:span text:style-name="T5"> </text:span><text:span text:style-name="T5">composizione</text:span><text:span text:style-name="T5"> </text:span><text:span text:style-name="T5">delle</text:span><text:span text:style-name="T5"> </text:span><text:span text:style-name="T5">spese</text:span><text:span text:style-name="T5"> </text:span><text:span text:style-name="T5">per</text:span><text:span text:style-name="T5"> </text:span><text:span text:style-name="T5">missioni</text:span><text:span text:style-name="T5"> </text:span><text:span text:style-name="T5">e</text:span><text:span text:style-name="T5"> </text:span><text:span text:style-name="T5">programmi</text:span><text:span text:style-name="T5"> </text:span><text:span text:style-name="T5">e</text:span><text:span text:style-name="T5"> </text:span><text:span text:style-name="T5">la</text:span><text:span text:style-name="T5"> </text:span><text:span text:style-name="T5">capacità</text:span><text:span text:style-name="T5"> </text:span><text:span text:style-name="T5">dell'amministrazione</text:span><text:span text:style-name="T5"> </text:span><text:span text:style-name="T5">di</text:span><text:span text:style-name="T5"> </text:span><text:span text:style-name="T5">pagare</text:span><text:span text:style-name="T5"> </text:span><text:span text:style-name="T5">i</text:span><text:span text:style-name="T5"> </text:span><text:span text:style-name="T5">debiti</text:span><text:span text:style-name="T5"> </text:span><text:span text:style-name="T5">negli</text:span><text:span text:style-name="T5"> </text:span><text:span text:style-name="T5">esercizi</text:span><text:span text:style-name="T5"> </text:span><text:span text:style-name="T5">di</text:span><text:span text:style-name="T5"> </text:span><text:span text:style-name="T5">riferimento</text:span></text:p>
      <text:p text:style-name="P6">
<text:s text:c="58"/>BILANCIO<text:span text:style-name="T6"> </text:span><text:span text:style-name="T6">DI</text:span><text:span text:style-name="T6"> </text:span><text:span text:style-name="T6">PREVISIONE</text:span><text:span text:style-name="T6"> </text:span><text:span text:style-name="T6">ESERCIZI</text:span><text:span text:style-name="T6"> </text:span><text:span text:style-name="T6">2020,</text:span><text:span text:style-name="T6"> </text:span><text:span text:style-name="T6">2021,</text:span><text:span text:style-name="T6"> </text:span><text:span text:style-name="T6">2022</text:span><text:span text:style-name="T6"> </text:span><text:span text:style-name="T6">(dati</text:span><text:span text:style-name="T6"> </text:span><text:span text:style-name="T6">percentuali)</text:span><text:span text:style-name="T6">MEDIA</text:span><text:span text:style-name="T6"> </text:span><text:span text:style-name="T6">TRE</text:span><text:span text:style-name="T6"> </text:span><text:span text:style-name="T6">RENDICONTI</text:span><text:span text:style-name="T6"> </text:span><text:span text:style-name="T6">PRECEDENTI</text:span><text:span text:style-name="T6"> </text:span><text:span text:style-name="T6">(O</text:span><text:span text:style-name="T6"> </text:span><text:span text:style-name="T6">DI</text:span></text:p>
      <text:p text:style-name="P7">
<text:s text:c="118"/>PRECONSUNTIVO<text:span text:style-name="T7"> </text:span><text:span text:style-name="T7">DISPONIBILE)</text:span><text:span text:style-name="T7"> </text:span><text:span text:style-name="T7">(*)</text:span></text:p>
      <text:p text:style-name="P8">
 <text:span text:style-name="T8">E</text:span><text:span text:style-name="T8"> </text:span><text:span text:style-name="T8">PROGRAMMI</text:span><text:span text:style-name="T9">ESERCIZIO</text:span><text:span text:style-name="T10"> </text:span><text:span text:style-name="T10">2020 ESERCIZIO</text:span><text:span text:style-name="T10"> </text:span><text:span text:style-name="T10">2021 ESERCIZIO</text:span><text:span text:style-name="T10"> </text:span><text:span text:style-name="T10">2022</text:span><text:span text:style-name="T10">(dati</text:span><text:span text:style-name="T10"> </text:span><text:span text:style-name="T10">percentuali)</text:span><text:span text:style-name="T11">MISSIONI</text:span></text:p>
      <text:p text:style-name="P9">
<text:s text:c="42"/>Incidenza<text:span text:style-name="T12">di</text:span><text:span text:style-name="T13"> </text:span><text:span text:style-name="T13">cui</text:span><text:span text:style-name="T13"> </text:span><text:span text:style-name="T13">incidenzaCapacità</text:span><text:span text:style-name="T13"> </text:span><text:span text:style-name="T13">di</text:span><text:span text:style-name="T14">Incidenza</text:span><text:span text:style-name="T15">di</text:span><text:span text:style-name="T16"> </text:span><text:span text:style-name="T16">cui</text:span><text:span text:style-name="T16"> </text:span><text:span text:style-name="T16">incidenza</text:span><text:span text:style-name="T17">Incidenza</text:span><text:span text:style-name="T18">di</text:span><text:span text:style-name="T19"> </text:span><text:span text:style-name="T19">cui</text:span><text:span text:style-name="T19"> </text:span><text:span text:style-name="T19">incidenza</text:span><text:span text:style-name="T20">Incidenza</text:span><text:span text:style-name="T21">di</text:span><text:span text:style-name="T22"> </text:span><text:span text:style-name="T22">cui</text:span><text:span text:style-name="T22"> </text:span><text:span text:style-name="T22">incidenzaCapacità</text:span><text:span text:style-name="T22"> </text:span><text:span text:style-name="T22">di</text:span></text:p>
      <text:p text:style-name="P10">
<text:s text:c="50"/>Missione/Programma:<text:span text:style-name="T23">Missione/Programma:Missione/Programma:Missione/Programma:</text:span></text:p>
      <text:p text:style-name="P11">
<text:s text:c="50"/>FPV:<text:span text:style-name="T24"> </text:span><text:span text:style-name="T24">Previsioni</text:span><text:span text:style-name="T24">pagamento:FPV:</text:span><text:span text:style-name="T24"> </text:span><text:span text:style-name="T24">Previsioni</text:span><text:span text:style-name="T24">FPV:</text:span><text:span text:style-name="T24"> </text:span><text:span text:style-name="T24">Previsioni</text:span><text:span text:style-name="T24">FPV:</text:span><text:span text:style-name="T24"> </text:span><text:span text:style-name="T24">Media</text:span><text:span text:style-name="T24"> </text:span><text:span text:style-name="T24">FPV</text:span><text:span text:style-name="T24"> </text:span><text:span text:style-name="T24">/</text:span><text:span text:style-name="T24">pagamento:</text:span><text:span text:style-name="T24"> </text:span><text:span text:style-name="T24">Media</text:span></text:p>
      <text:p text:style-name="P12">
<text:s text:c="44"/>PrevisioniPrevisioniPrevisioni<text:span text:style-name="T25">Media</text:span><text:span text:style-name="T25"> </text:span><text:span text:style-name="T25">(Impegni</text:span><text:span text:style-name="T25"> </text:span><text:span text:style-name="T25">+</text:span></text:p>
      <text:p text:style-name="P13">
<text:s text:c="50"/>stanziamento<text:span text:style-name="T26"> </text:span><text:span text:style-name="T26"> </text:span><text:span text:style-name="T26">FPV/Previsioni</text:span><text:span text:style-name="T26"> </text:span><text:span text:style-name="T26">cassa/stanziamento</text:span><text:span text:style-name="T26"> </text:span><text:span text:style-name="T26"> </text:span><text:span text:style-name="T26">FPV/stanziamento</text:span><text:span text:style-name="T26"> </text:span><text:span text:style-name="T26"> </text:span><text:span text:style-name="T26">FPV/Media</text:span><text:span text:style-name="T26"> </text:span><text:span text:style-name="T26">Totale</text:span><text:span text:style-name="T26"> </text:span><text:span text:style-name="T26">FPV(Pagam.</text:span><text:span text:style-name="T26"> </text:span><text:span text:style-name="T26">c/comp+</text:span></text:p>
      <text:p text:style-name="P14">
<text:s text:c="38"/>stanziamento/<text:span text:style-name="T27"> </text:span><text:span text:style-name="T27">totalestanziamento/</text:span><text:span text:style-name="T27"> </text:span><text:span text:style-name="T27">totalestanziamento/</text:span><text:span text:style-name="T27"> </text:span><text:span text:style-name="T27">totaleFPV)</text:span><text:span text:style-name="T27"> </text:span><text:span text:style-name="T27">/Media</text:span><text:span text:style-name="T27"> </text:span><text:span text:style-name="T27">(Totale</text:span></text:p>
      <text:p text:style-name="P15">
<text:s text:c="50"/>Previsione<text:span text:style-name="T28"> </text:span><text:span text:style-name="T28">FPV(previsioniPrevisione</text:span><text:span text:style-name="T28"> </text:span><text:span text:style-name="T28">FPVPrevisione</text:span><text:span text:style-name="T28"> </text:span><text:span text:style-name="T28">FPVPagam.</text:span><text:span text:style-name="T28"> </text:span><text:span text:style-name="T28">c/residui</text:span><text:span text:style-name="T28"> </text:span><text:span text:style-name="T28">)/</text:span></text:p>
      <text:p text:style-name="P16">
<text:s text:c="38"/>previsioni<text:span text:style-name="T29"> </text:span><text:span text:style-name="T29">missioniprevisioni</text:span><text:span text:style-name="T29"> </text:span><text:span text:style-name="T29">missioniprevisioni</text:span><text:span text:style-name="T29"> </text:span><text:span text:style-name="T29">missioniimpegni</text:span><text:span text:style-name="T29"> </text:span><text:span text:style-name="T29">+</text:span><text:span text:style-name="T29"> </text:span><text:span text:style-name="T29">Totale</text:span></text:p>
      <text:p text:style-name="P17">
<text:s text:c="54"/>totalecompetenza<text:span text:style-name="T30"> </text:span><text:span text:style-name="T30">-</text:span><text:span text:style-name="T30"> </text:span><text:span text:style-name="T30">FPVtotaletotaleMedia</text:span><text:span text:style-name="T30"> </text:span><text:span text:style-name="T30">(Impegni</text:span><text:span text:style-name="T30"> </text:span><text:span text:style-name="T30">+</text:span></text:p>
      <text:p text:style-name="P18">
<text:s text:c="60"/>+<text:span text:style-name="T31"> </text:span><text:span text:style-name="T31">residui)FPV)residui</text:span><text:span text:style-name="T31"> </text:span><text:span text:style-name="T31">definitivi)</text:span></text:p>
      <text:p text:style-name="P19">
Missione<text:span text:style-name="T32"> </text:span><text:span text:style-name="T32">1:</text:span><text:span text:style-name="T32"> </text:span><text:span text:style-name="T32">Servizi</text:span></text:p>
      <text:p text:style-name="P20">
istituzionali,<text:span text:style-name="T33"> </text:span><text:span text:style-name="T33">generali</text:span><text:span text:style-name="T33"> </text:span><text:span text:style-name="T33">e</text:span></text:p>
      <text:p text:style-name="P21">
di<text:span text:style-name="T34"> </text:span><text:span text:style-name="T34">gestione</text:span></text:p>
      <text:p text:style-name="P22">
<text:s text:c="12"/>1 Organi<text:span text:style-name="T35"> </text:span><text:span text:style-name="T35">istituzionali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69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00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93,38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69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00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70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00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46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0,00</text:span><text:span text:style-name="T35"><text:s text:c="2"/>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 </text:span><text:span text:style-name="T35">67,91</text:span></text:p>
      <text:p text:style-name="P23">
<text:s text:c="12"/>2 Segreteria<text:span text:style-name="T36"> </text:span><text:span text:style-name="T36">generale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2,07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0,00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99,29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2,07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0,00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2,09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0,00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1,32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0,00</text:span><text:span text:style-name="T36"><text:s text:c="2"/>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 </text:span><text:span text:style-name="T36">98,97</text:span></text:p>
      <text:p text:style-name="P24">
<text:s text:c="12"/>3 Gestione<text:span text:style-name="T37"> </text:span><text:span text:style-name="T37">economica,</text:span><text:span text:style-name="T37"> </text:span><text:span text:style-name="T37">finanziaria,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1,24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0,00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99,56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1,03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0,00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1,04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0,00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0,27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0,00</text:span><text:span text:style-name="T37"><text:s text:c="2"/>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 </text:span><text:span text:style-name="T37">93,80</text:span></text:p>
      <text:p text:style-name="P25">
<text:s text:c="18"/>programmazione,<text:span text:style-name="T38"> </text:span><text:span text:style-name="T38">provveditorato</text:span></text:p>
      <text:p text:style-name="P26">
<text:s text:c="12"/>4 Gestione<text:span text:style-name="T39"> </text:span><text:span text:style-name="T39">delle</text:span><text:span text:style-name="T39"> </text:span><text:span text:style-name="T39">entrate</text:span><text:span text:style-name="T39"> </text:span><text:span text:style-name="T39">tributarie</text:span><text:span text:style-name="T39"> </text:span><text:span text:style-name="T39">e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text:span text:style-name="T39"><text:s text:c="2"/>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 </text:span><text:span text:style-name="T39">0,00</text:span></text:p>
      <text:p text:style-name="P27">
<text:s text:c="16"/>servizi<text:span text:style-name="T40"> </text:span><text:span text:style-name="T40">fiscali</text:span></text:p>
      <text:p text:style-name="P28">
<text:s text:c="12"/>5 Gestione<text:span text:style-name="T41"> </text:span><text:span text:style-name="T41">dei</text:span><text:span text:style-name="T41"> </text:span><text:span text:style-name="T41">beni</text:span><text:span text:style-name="T41"> </text:span><text:span text:style-name="T41">demaniali</text:span><text:span text:style-name="T41"> </text:span><text:span text:style-name="T41">e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2,28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0,00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94,65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2,25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0,00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2,27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0,00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3,51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0,00</text:span><text:span text:style-name="T41"><text:s text:c="2"/>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 </text:span><text:span text:style-name="T41">61,71</text:span></text:p>
      <text:p text:style-name="P29">
<text:s text:c="16"/>patrimoniali</text:p>
      <text:p text:style-name="P29">
<text:s text:c="12"/>8 Statistica<text:span text:style-name="T42"> </text:span><text:span text:style-name="T42">e</text:span><text:span text:style-name="T42"> </text:span><text:span text:style-name="T42">sistemi</text:span><text:span text:style-name="T42"> </text:span><text:span text:style-name="T42">informativi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2,59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0,00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92,46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2,59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0,00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2,61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0,00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2,10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0,00</text:span><text:span text:style-name="T42"><text:s text:c="2"/>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 </text:span><text:span text:style-name="T42">81,72</text:span></text:p>
      <text:p text:style-name="P30">
<text:s text:c="12"/>10 Risorse<text:span text:style-name="T43"> </text:span><text:span text:style-name="T43">umane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0,37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0,00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62,38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0,22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0,00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0,22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0,00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0,22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1,28</text:span><text:span text:style-name="T43"><text:s text:c="2"/>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 </text:span><text:span text:style-name="T43">99,84</text:span></text:p>
      <text:p text:style-name="P31">
<text:s text:c="12"/>11 Altri<text:span text:style-name="T44"> </text:span><text:span text:style-name="T44">servizi</text:span><text:span text:style-name="T44"> </text:span><text:span text:style-name="T44">generali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14,54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0,00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90,87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17,72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0,00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18,21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0,00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25,14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36,08</text:span><text:span text:style-name="T44"><text:s text:c="2"/>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 </text:span><text:span text:style-name="T44">48,56</text:span></text:p>
      <text:p text:style-name="P32">
<text:s text:c="10"/>TOTALE<text:span text:style-name="T45"> </text:span><text:span text:style-name="T45">Missione</text:span><text:span text:style-name="T45"> </text:span><text:span text:style-name="T45">1:</text:span><text:span text:style-name="T45"> </text:span><text:span text:style-name="T45">Servizi</text:span><text:span text:style-name="T45"> </text:span><text:span text:style-name="T45">istituzionali,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23,79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0,00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91,64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26,57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0,00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27,14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0,00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33,02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37,36</text:span><text:span text:style-name="T45"><text:s text:c="2"/>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 </text:span><text:span text:style-name="T45">55,62</text:span></text:p>
      <text:p text:style-name="P33">
<text:s text:c="10"/>generali<text:span text:style-name="T46"> </text:span><text:span text:style-name="T46">e</text:span><text:span text:style-name="T46"> </text:span><text:span text:style-name="T46">di</text:span><text:span text:style-name="T46"> </text:span><text:span text:style-name="T46">gestione</text:span></text:p>
      <text:p text:style-name="P34">
Missione<text:span text:style-name="T47"> </text:span><text:span text:style-name="T47">3:</text:span><text:span text:style-name="T47"> </text:span><text:span text:style-name="T47">Ordine</text:span></text:p>
      <text:p text:style-name="P35">
pubblico<text:span text:style-name="T48"> </text:span><text:span text:style-name="T48">e</text:span><text:span text:style-name="T48"> </text:span><text:span text:style-name="T48">sicurezza</text:span></text:p>
      <text:p text:style-name="P36">
<text:s text:c="12"/>2 Sistema<text:span text:style-name="T49"> </text:span><text:span text:style-name="T49">integrato</text:span><text:span text:style-name="T49"> </text:span><text:span text:style-name="T49">di</text:span><text:span text:style-name="T49"> </text:span><text:span text:style-name="T49">sicurezza</text:span><text:span text:style-name="T49"> </text:span><text:span text:style-name="T49">urbana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6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0,00</text:span><text:span text:style-name="T49"><text:s text:c="2"/>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 </text:span><text:span text:style-name="T49">60,84</text:span></text:p>
      <text:p text:style-name="P37">
<text:s text:c="10"/>TOTALE<text:span text:style-name="T50"> </text:span><text:span text:style-name="T50">Missione</text:span><text:span text:style-name="T50"> </text:span><text:span text:style-name="T50">3:</text:span><text:span text:style-name="T50"> </text:span><text:span text:style-name="T50">Ordine</text:span><text:span text:style-name="T50"> </text:span><text:span text:style-name="T50">pubblico</text:span><text:span text:style-name="T50"> </text:span><text:span text:style-name="T50">e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6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0,00</text:span><text:span text:style-name="T50"><text:s text:c="2"/>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 </text:span><text:span text:style-name="T50">60,84</text:span></text:p>
      <text:p text:style-name="P38">
<text:s text:c="10"/>sicurezza</text:p>
      <text:p text:style-name="P38">
Missione<text:span text:style-name="T51"> </text:span><text:span text:style-name="T51">4:</text:span><text:span text:style-name="T51"> </text:span><text:span text:style-name="T51">Istruzione</text:span></text:p>
      <text:p text:style-name="P39">
e<text:span text:style-name="T52"> </text:span><text:span text:style-name="T52">diritto</text:span><text:span text:style-name="T52"> </text:span><text:span text:style-name="T52">allo</text:span><text:span text:style-name="T52"> </text:span><text:span text:style-name="T52">studio</text:span></text:p>
      <text:p text:style-name="P40">
<text:s text:c="12"/>2 Altri<text:span text:style-name="T53"> </text:span><text:span text:style-name="T53">ordini</text:span><text:span text:style-name="T53"> </text:span><text:span text:style-name="T53">di</text:span><text:span text:style-name="T53"> </text:span><text:span text:style-name="T53">istruzione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text:span text:style-name="T53"><text:s text:c="2"/>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 </text:span><text:span text:style-name="T53">0,00</text:span></text:p>
      <text:p text:style-name="P41">
<text:s text:c="12"/>4 Istruzione<text:span text:style-name="T54"> </text:span><text:span text:style-name="T54">universitaria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42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00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50,00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42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00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43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00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31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0,00</text:span><text:span text:style-name="T54"><text:s text:c="2"/>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 </text:span><text:span text:style-name="T54">42,86</text:span></text:p>
      <text:p text:style-name="P42">
<text:s text:c="12"/>6 Servizi<text:span text:style-name="T55"> </text:span><text:span text:style-name="T55">ausiliari</text:span><text:span text:style-name="T55"> </text:span><text:span text:style-name="T55">all’istruzione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34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00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66,67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34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00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34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00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33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0,00</text:span><text:span text:style-name="T55"><text:s text:c="2"/>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 </text:span><text:span text:style-name="T55">29,93</text:span></text:p>
      <text:p text:style-name="P43">
<text:s text:c="10"/>TOTALE<text:span text:style-name="T56"> </text:span><text:span text:style-name="T56">Missione</text:span><text:span text:style-name="T56"> </text:span><text:span text:style-name="T56">4:</text:span><text:span text:style-name="T56"> </text:span><text:span text:style-name="T56">Istruzione</text:span><text:span text:style-name="T56"> </text:span><text:span text:style-name="T56">e</text:span><text:span text:style-name="T56"> </text:span><text:span text:style-name="T56">diritto</text:span><text:span text:style-name="T56"> </text:span><text:span text:style-name="T56">allo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76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00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59,09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76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00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77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00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64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0,00</text:span><text:span text:style-name="T56"><text:s text:c="2"/>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 </text:span><text:span text:style-name="T56">34,30</text:span></text:p>
      <text:p text:style-name="P44">
<text:s text:c="10"/>studio</text:p>
      <text:p text:style-name="P44">
Missione<text:span text:style-name="T57"> </text:span><text:span text:style-name="T57">5:</text:span><text:span text:style-name="T57"> </text:span><text:span text:style-name="T57">Tutela</text:span><text:span text:style-name="T57"> </text:span><text:span text:style-name="T57">e</text:span></text:p>
      <text:p text:style-name="P45">
valorizzazione<text:span text:style-name="T58"> </text:span><text:span text:style-name="T58">dei</text:span><text:span text:style-name="T58"> </text:span><text:span text:style-name="T58">beni</text:span></text:p>
      <text:p text:style-name="P46">
e<text:span text:style-name="T59"> </text:span><text:span text:style-name="T59">attività</text:span><text:span text:style-name="T59"> </text:span><text:span text:style-name="T59">culturali</text:span></text:p>
      <text:p text:style-name="P47">
<text:s text:c="12"/>1 Valorizzazione<text:span text:style-name="T60"> </text:span><text:span text:style-name="T60">dei</text:span><text:span text:style-name="T60"> </text:span><text:span text:style-name="T60">beni</text:span><text:span text:style-name="T60"> </text:span><text:span text:style-name="T60">di</text:span><text:span text:style-name="T60"> </text:span><text:span text:style-name="T60">interesse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text:span text:style-name="T60"><text:s text:c="2"/>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 </text:span><text:span text:style-name="T60">0,00</text:span></text:p>
      <text:p text:style-name="P48">
<text:s text:c="16"/>storico</text:p>
      <text:p text:style-name="P48">
<text:s text:c="12"/>2 Attività<text:span text:style-name="T61"> </text:span><text:span text:style-name="T61">culturali</text:span><text:span text:style-name="T61"> </text:span><text:span text:style-name="T61">e</text:span><text:span text:style-name="T61"> </text:span><text:span text:style-name="T61">interventi</text:span><text:span text:style-name="T61"> </text:span><text:span text:style-name="T61">diversi</text:span><text:span text:style-name="T61"> </text:span><text:span text:style-name="T61">nel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4,73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0,00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71,48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4,72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0,00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4,76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0,00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3,57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2,47</text:span><text:span text:style-name="T61"><text:s text:c="2"/>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 </text:span><text:span text:style-name="T61">26,91</text:span></text:p>
      <text:p text:style-name="P49">
<text:s text:c="16"/>settore<text:span text:style-name="T62"> </text:span><text:span text:style-name="T62">culturale</text:span></text:p>
      <text:p text:style-name="P50">
<text:s text:c="10"/>TOTALE<text:span text:style-name="T63"> </text:span><text:span text:style-name="T63">Missione</text:span><text:span text:style-name="T63"> </text:span><text:span text:style-name="T63">5:</text:span><text:span text:style-name="T63"> </text:span><text:span text:style-name="T63">Tutela</text:span><text:span text:style-name="T63"> </text:span><text:span text:style-name="T63">e</text:span><text:span text:style-name="T63"> </text:span><text:span text:style-name="T63">valorizzazione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4,73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0,00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71,48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4,72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0,00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4,76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0,00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3,57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2,47</text:span><text:span text:style-name="T63"><text:s text:c="2"/>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 </text:span><text:span text:style-name="T63">26,91</text:span></text:p>
      <text:p text:style-name="P51">
<text:s text:c="10"/>dei<text:span text:style-name="T64"> </text:span><text:span text:style-name="T64">beni</text:span><text:span text:style-name="T64"> </text:span><text:span text:style-name="T64">e</text:span><text:span text:style-name="T64"> </text:span><text:span text:style-name="T64">attività</text:span><text:span text:style-name="T64"> </text:span><text:span text:style-name="T64">culturali</text:span></text:p>
      <text:p text:style-name="P52">
Missione<text:span text:style-name="T65"> </text:span><text:span text:style-name="T65">6:</text:span><text:span text:style-name="T65"> </text:span><text:span text:style-name="T65">Politiche</text:span></text:p>
      <text:p text:style-name="P53">
giovanili,<text:span text:style-name="T66"> </text:span><text:span text:style-name="T66">sport</text:span><text:span text:style-name="T66"> </text:span><text:span text:style-name="T66">e</text:span></text:p>
      <text:p text:style-name="P54">
tempo<text:span text:style-name="T67"> </text:span><text:span text:style-name="T67">libero</text:span></text:p>
      <text:p text:style-name="P55">
<text:s text:c="12"/>1 Sport<text:span text:style-name="T68"> </text:span><text:span text:style-name="T68">e</text:span><text:span text:style-name="T68"> </text:span><text:span text:style-name="T68">tempo</text:span><text:span text:style-name="T68"> </text:span><text:span text:style-name="T68">libero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1,27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0,00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77,27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1,26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0,00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1,28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0,00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0,72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0,00</text:span><text:span text:style-name="T68"><text:s text:c="2"/>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 </text:span><text:span text:style-name="T68">46,36</text:span></text:p>
      <text:p text:style-name="P56">
<text:s text:c="10"/>TOTALE<text:span text:style-name="T69"> </text:span><text:span text:style-name="T69">Missione</text:span><text:span text:style-name="T69"> </text:span><text:span text:style-name="T69">6:</text:span><text:span text:style-name="T69"> </text:span><text:span text:style-name="T69">Politiche</text:span><text:span text:style-name="T69"> </text:span><text:span text:style-name="T69">giovanili,</text:span><text:span text:style-name="T69"> </text:span><text:span text:style-name="T69">sport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1,27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0,00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77,27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1,26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0,00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1,28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0,00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0,72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0,00</text:span><text:span text:style-name="T69"><text:s text:c="2"/>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 </text:span><text:span text:style-name="T69">46,36</text:span></text:p>
      <text:p text:style-name="P57">
<text:s text:c="10"/>e<text:span text:style-name="T70"> </text:span><text:span text:style-name="T70">tempo</text:span><text:span text:style-name="T70"> </text:span><text:span text:style-name="T70">libero</text:span></text:p>
      <text:p text:style-name="P58">
Missione<text:span text:style-name="T71"> </text:span><text:span text:style-name="T71">7:</text:span><text:span text:style-name="T71"> </text:span><text:span text:style-name="T71">Turismo</text:span></text:p>
      <text:p text:style-name="P59">
<text:s text:c="12"/>1 Sviluppo<text:span text:style-name="T72"> </text:span><text:span text:style-name="T72">e</text:span><text:span text:style-name="T72"> </text:span><text:span text:style-name="T72">la</text:span><text:span text:style-name="T72"> </text:span><text:span text:style-name="T72">valorizzazione</text:span><text:span text:style-name="T72"> </text:span><text:span text:style-name="T72">del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4,38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0,00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91,04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4,32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0,00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4,36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0,00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4,20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0,00</text:span><text:span text:style-name="T72"><text:s text:c="2"/>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 </text:span><text:span text:style-name="T72">38,81</text:span></text:p>
      <text:p text:style-name="P60">
<text:s text:c="16"/>turismo</text:p>
      <text:p text:style-name="P60">
<text:s text:c="10"/>TOTALE<text:span text:style-name="T73"> </text:span><text:span text:style-name="T73">Missione</text:span><text:span text:style-name="T73"> </text:span><text:span text:style-name="T73">7:</text:span><text:span text:style-name="T73"> </text:span><text:span text:style-name="T73">Turismo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4,38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0,00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91,04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4,32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0,00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4,36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0,00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4,20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0,00</text:span><text:span text:style-name="T73"><text:s text:c="2"/>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 </text:span><text:span text:style-name="T73">38,81</text:span></text:p>
      <text:p text:style-name="P61">
Missione<text:span text:style-name="T74"> </text:span><text:span text:style-name="T74">8:</text:span><text:span text:style-name="T74"> </text:span><text:span text:style-name="T74">Assetto</text:span></text:p>
      <text:p text:style-name="P62">
del<text:span text:style-name="T75"> </text:span><text:span text:style-name="T75">territorio</text:span><text:span text:style-name="T75"> </text:span><text:span text:style-name="T75">ed</text:span></text:p>
      <text:p text:style-name="P63">
edilizia<text:span text:style-name="T76"> </text:span><text:span text:style-name="T76">abitativa</text:span></text:p>
      <text:p text:style-name="P64">
<text:s text:c="14"/>1 Urbanistica<text:span text:style-name="T77"> </text:span><text:span text:style-name="T77">e</text:span><text:span text:style-name="T77"> </text:span><text:span text:style-name="T77">assetto</text:span><text:span text:style-name="T77"> </text:span><text:span text:style-name="T77">del</text:span><text:span text:style-name="T77"> </text:span><text:span text:style-name="T77">territorio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7,24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0,00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80,29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7,22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0,00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7,29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0,00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10,18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7,54</text:span><text:span text:style-name="T77"><text:s text:c="2"/>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 </text:span><text:span text:style-name="T77">60,60</text:span></text:p>
      <text:p text:style-name="P65">
<text:s text:c="12"/>2 Edilizia<text:span text:style-name="T78"> </text:span><text:span text:style-name="T78">residenziale</text:span><text:span text:style-name="T78"> </text:span><text:span text:style-name="T78">pubblica</text:span><text:span text:style-name="T78"> </text:span><text:span text:style-name="T78">e</text:span><text:span text:style-name="T78"> </text:span><text:span text:style-name="T78">locale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text:span text:style-name="T78"><text:s text:c="2"/>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 </text:span><text:span text:style-name="T78">0,00</text:span></text:p>
      <text:p text:style-name="P66">
<text:s text:c="14"/>e<text:span text:style-name="T79"> </text:span><text:span text:style-name="T79">piani</text:span><text:span text:style-name="T79"> </text:span><text:span text:style-name="T79">di</text:span><text:span text:style-name="T79"> </text:span><text:span text:style-name="T79">edilizia</text:span><text:span text:style-name="T79"> </text:span><text:span text:style-name="T79">economico-popolare</text:span></text:p>
      <text:p text:style-name="P67">
<text:s text:c="10"/>TOTALE<text:span text:style-name="T80"> </text:span><text:span text:style-name="T80">Missione</text:span><text:span text:style-name="T80"> </text:span><text:span text:style-name="T80">8:</text:span><text:span text:style-name="T80"> </text:span><text:span text:style-name="T80">Assetto</text:span><text:span text:style-name="T80"> </text:span><text:span text:style-name="T80">del</text:span><text:span text:style-name="T80"> </text:span><text:span text:style-name="T80">territorio</text:span><text:span text:style-name="T80"> </text:span><text:span text:style-name="T80">ed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7,24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0,00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80,29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7,22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0,00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7,29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0,00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10,18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7,54</text:span><text:span text:style-name="T80"><text:s text:c="2"/>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 </text:span><text:span text:style-name="T80">60,60</text:span></text:p>
      <text:p text:style-name="P68">
<text:s text:c="10"/>edilizia<text:span text:style-name="T81"> </text:span><text:span text:style-name="T81">abitativa</text:span></text:p>
      <text:p text:style-name="PageBreak"/>
      <text:p text:style-name="P69">
<text:s text:c="56"/>B.I.M.<text:span text:style-name="T82"> </text:span><text:span text:style-name="T82">di</text:span><text:span text:style-name="T82"> </text:span><text:span text:style-name="T82">Valle</text:span><text:span text:style-name="T82"> </text:span><text:span text:style-name="T82">Camonica</text:span><text:span text:style-name="T82"> </text:span><text:span text:style-name="T82">Prov.</text:span><text:span text:style-name="T82"> </text:span><text:span text:style-name="T82">BS</text:span></text:p>
      <text:p text:style-name="P70">
<text:s text:c="132"/>Allegato<text:span text:style-name="T83"> </text:span><text:span text:style-name="T83">n.1-c</text:span></text:p>
      <text:p text:style-name="P71">
<text:s text:c="56"/>Piano<text:span text:style-name="T84"> </text:span><text:span text:style-name="T84">degli</text:span><text:span text:style-name="T84"> </text:span><text:span text:style-name="T84">indicatori</text:span><text:span text:style-name="T84"> </text:span><text:span text:style-name="T84">di</text:span><text:span text:style-name="T84"> </text:span><text:span text:style-name="T84">bilancio</text:span></text:p>
      <text:p text:style-name="P72">
<text:s text:c="46"/>Bilancio<text:span text:style-name="T85"> </text:span><text:span text:style-name="T85">di</text:span><text:span text:style-name="T85"> </text:span><text:span text:style-name="T85">previsione</text:span><text:span text:style-name="T85"> </text:span><text:span text:style-name="T85">esercizi</text:span><text:span text:style-name="T85"> </text:span><text:span text:style-name="T85">2020,</text:span><text:span text:style-name="T85"> </text:span><text:span text:style-name="T85">2021,</text:span><text:span text:style-name="T85"> </text:span><text:span text:style-name="T85">2022,</text:span><text:span text:style-name="T85"> </text:span><text:span text:style-name="T85">approvato</text:span><text:span text:style-name="T85"> </text:span><text:span text:style-name="T85">il</text:span></text:p>
      <text:p text:style-name="P73">
<text:s text:c="6"/>Indicatori<text:span text:style-name="T86"> </text:span><text:span text:style-name="T86">analitici</text:span><text:span text:style-name="T86"> </text:span><text:span text:style-name="T86">concernenti</text:span><text:span text:style-name="T86"> </text:span><text:span text:style-name="T86">la</text:span><text:span text:style-name="T86"> </text:span><text:span text:style-name="T86">composizione</text:span><text:span text:style-name="T86"> </text:span><text:span text:style-name="T86">delle</text:span><text:span text:style-name="T86"> </text:span><text:span text:style-name="T86">spese</text:span><text:span text:style-name="T86"> </text:span><text:span text:style-name="T86">per</text:span><text:span text:style-name="T86"> </text:span><text:span text:style-name="T86">missioni</text:span><text:span text:style-name="T86"> </text:span><text:span text:style-name="T86">e</text:span><text:span text:style-name="T86"> </text:span><text:span text:style-name="T86">programmi</text:span><text:span text:style-name="T86"> </text:span><text:span text:style-name="T86">e</text:span><text:span text:style-name="T86"> </text:span><text:span text:style-name="T86">la</text:span><text:span text:style-name="T86"> </text:span><text:span text:style-name="T86">capacità</text:span><text:span text:style-name="T86"> </text:span><text:span text:style-name="T86">dell'amministrazione</text:span><text:span text:style-name="T86"> </text:span><text:span text:style-name="T86">di</text:span><text:span text:style-name="T86"> </text:span><text:span text:style-name="T86">pagare</text:span><text:span text:style-name="T86"> </text:span><text:span text:style-name="T86">i</text:span><text:span text:style-name="T86"> </text:span><text:span text:style-name="T86">debiti</text:span><text:span text:style-name="T86"> </text:span><text:span text:style-name="T86">negli</text:span><text:span text:style-name="T86"> </text:span><text:span text:style-name="T86">esercizi</text:span><text:span text:style-name="T86"> </text:span><text:span text:style-name="T86">di</text:span><text:span text:style-name="T86"> </text:span><text:span text:style-name="T86">riferimento</text:span></text:p>
      <text:p text:style-name="P74">
<text:s text:c="58"/>BILANCIO<text:span text:style-name="T87"> </text:span><text:span text:style-name="T87">DI</text:span><text:span text:style-name="T87"> </text:span><text:span text:style-name="T87">PREVISIONE</text:span><text:span text:style-name="T87"> </text:span><text:span text:style-name="T87">ESERCIZI</text:span><text:span text:style-name="T87"> </text:span><text:span text:style-name="T87">2020,</text:span><text:span text:style-name="T87"> </text:span><text:span text:style-name="T87">2021,</text:span><text:span text:style-name="T87"> </text:span><text:span text:style-name="T87">2022</text:span><text:span text:style-name="T87"> </text:span><text:span text:style-name="T87">(dati</text:span><text:span text:style-name="T87"> </text:span><text:span text:style-name="T87">percentuali)</text:span><text:span text:style-name="T87">MEDIA</text:span><text:span text:style-name="T87"> </text:span><text:span text:style-name="T87">TRE</text:span><text:span text:style-name="T87"> </text:span><text:span text:style-name="T87">RENDICONTI</text:span><text:span text:style-name="T87"> </text:span><text:span text:style-name="T87">PRECEDENTI</text:span><text:span text:style-name="T87"> </text:span><text:span text:style-name="T87">(O</text:span><text:span text:style-name="T87"> </text:span><text:span text:style-name="T87">DI</text:span></text:p>
      <text:p text:style-name="P75">
<text:s text:c="118"/>PRECONSUNTIVO<text:span text:style-name="T88"> </text:span><text:span text:style-name="T88">DISPONIBILE)</text:span><text:span text:style-name="T88"> </text:span><text:span text:style-name="T88">(*)</text:span></text:p>
      <text:p text:style-name="P76">
 <text:span text:style-name="T89">E</text:span><text:span text:style-name="T89"> </text:span><text:span text:style-name="T89">PROGRAMMI</text:span><text:span text:style-name="T90">ESERCIZIO</text:span><text:span text:style-name="T91"> </text:span><text:span text:style-name="T91">2020 ESERCIZIO</text:span><text:span text:style-name="T91"> </text:span><text:span text:style-name="T91">2021 ESERCIZIO</text:span><text:span text:style-name="T91"> </text:span><text:span text:style-name="T91">2022</text:span><text:span text:style-name="T91">(dati</text:span><text:span text:style-name="T91"> </text:span><text:span text:style-name="T91">percentuali)</text:span><text:span text:style-name="T92">MISSIONI</text:span></text:p>
      <text:p text:style-name="P77">
<text:s text:c="42"/>Incidenza<text:span text:style-name="T93">di</text:span><text:span text:style-name="T94"> </text:span><text:span text:style-name="T94">cui</text:span><text:span text:style-name="T94"> </text:span><text:span text:style-name="T94">incidenzaCapacità</text:span><text:span text:style-name="T94"> </text:span><text:span text:style-name="T94">di</text:span><text:span text:style-name="T95">Incidenza</text:span><text:span text:style-name="T96">di</text:span><text:span text:style-name="T97"> </text:span><text:span text:style-name="T97">cui</text:span><text:span text:style-name="T97"> </text:span><text:span text:style-name="T97">incidenza</text:span><text:span text:style-name="T98">Incidenza</text:span><text:span text:style-name="T99">di</text:span><text:span text:style-name="T100"> </text:span><text:span text:style-name="T100">cui</text:span><text:span text:style-name="T100"> </text:span><text:span text:style-name="T100">incidenza</text:span><text:span text:style-name="T101">Incidenza</text:span><text:span text:style-name="T102">di</text:span><text:span text:style-name="T103"> </text:span><text:span text:style-name="T103">cui</text:span><text:span text:style-name="T103"> </text:span><text:span text:style-name="T103">incidenzaCapacità</text:span><text:span text:style-name="T103"> </text:span><text:span text:style-name="T103">di</text:span></text:p>
      <text:p text:style-name="P78">
<text:s text:c="50"/>Missione/Programma:<text:span text:style-name="T104">Missione/Programma:Missione/Programma:Missione/Programma:</text:span></text:p>
      <text:p text:style-name="P79">
<text:s text:c="50"/>FPV:<text:span text:style-name="T105"> </text:span><text:span text:style-name="T105">Previsioni</text:span><text:span text:style-name="T105">pagamento:FPV:</text:span><text:span text:style-name="T105"> </text:span><text:span text:style-name="T105">Previsioni</text:span><text:span text:style-name="T105">FPV:</text:span><text:span text:style-name="T105"> </text:span><text:span text:style-name="T105">Previsioni</text:span><text:span text:style-name="T105">FPV:</text:span><text:span text:style-name="T105"> </text:span><text:span text:style-name="T105">Media</text:span><text:span text:style-name="T105"> </text:span><text:span text:style-name="T105">FPV</text:span><text:span text:style-name="T105"> </text:span><text:span text:style-name="T105">/</text:span><text:span text:style-name="T105">pagamento:</text:span><text:span text:style-name="T105"> </text:span><text:span text:style-name="T105">Media</text:span></text:p>
      <text:p text:style-name="P80">
<text:s text:c="44"/>PrevisioniPrevisioniPrevisioni<text:span text:style-name="T106">Media</text:span><text:span text:style-name="T106"> </text:span><text:span text:style-name="T106">(Impegni</text:span><text:span text:style-name="T106"> </text:span><text:span text:style-name="T106">+</text:span></text:p>
      <text:p text:style-name="P81">
<text:s text:c="50"/>stanziamento<text:span text:style-name="T107"> </text:span><text:span text:style-name="T107"> </text:span><text:span text:style-name="T107">FPV/Previsioni</text:span><text:span text:style-name="T107"> </text:span><text:span text:style-name="T107">cassa/stanziamento</text:span><text:span text:style-name="T107"> </text:span><text:span text:style-name="T107"> </text:span><text:span text:style-name="T107">FPV/stanziamento</text:span><text:span text:style-name="T107"> </text:span><text:span text:style-name="T107"> </text:span><text:span text:style-name="T107">FPV/Media</text:span><text:span text:style-name="T107"> </text:span><text:span text:style-name="T107">Totale</text:span><text:span text:style-name="T107"> </text:span><text:span text:style-name="T107">FPV(Pagam.</text:span><text:span text:style-name="T107"> </text:span><text:span text:style-name="T107">c/comp+</text:span></text:p>
      <text:p text:style-name="P82">
<text:s text:c="38"/>stanziamento/<text:span text:style-name="T108"> </text:span><text:span text:style-name="T108">totalestanziamento/</text:span><text:span text:style-name="T108"> </text:span><text:span text:style-name="T108">totalestanziamento/</text:span><text:span text:style-name="T108"> </text:span><text:span text:style-name="T108">totaleFPV)</text:span><text:span text:style-name="T108"> </text:span><text:span text:style-name="T108">/Media</text:span><text:span text:style-name="T108"> </text:span><text:span text:style-name="T108">(Totale</text:span></text:p>
      <text:p text:style-name="P83">
<text:s text:c="50"/>Previsione<text:span text:style-name="T109"> </text:span><text:span text:style-name="T109">FPV(previsioniPrevisione</text:span><text:span text:style-name="T109"> </text:span><text:span text:style-name="T109">FPVPrevisione</text:span><text:span text:style-name="T109"> </text:span><text:span text:style-name="T109">FPVPagam.</text:span><text:span text:style-name="T109"> </text:span><text:span text:style-name="T109">c/residui</text:span><text:span text:style-name="T109"> </text:span><text:span text:style-name="T109">)/</text:span></text:p>
      <text:p text:style-name="P84">
<text:s text:c="38"/>previsioni<text:span text:style-name="T110"> </text:span><text:span text:style-name="T110">missioniprevisioni</text:span><text:span text:style-name="T110"> </text:span><text:span text:style-name="T110">missioniprevisioni</text:span><text:span text:style-name="T110"> </text:span><text:span text:style-name="T110">missioniimpegni</text:span><text:span text:style-name="T110"> </text:span><text:span text:style-name="T110">+</text:span><text:span text:style-name="T110"> </text:span><text:span text:style-name="T110">Totale</text:span></text:p>
      <text:p text:style-name="P85">
<text:s text:c="54"/>totalecompetenza<text:span text:style-name="T111"> </text:span><text:span text:style-name="T111">-</text:span><text:span text:style-name="T111"> </text:span><text:span text:style-name="T111">FPVtotaletotaleMedia</text:span><text:span text:style-name="T111"> </text:span><text:span text:style-name="T111">(Impegni</text:span><text:span text:style-name="T111"> </text:span><text:span text:style-name="T111">+</text:span></text:p>
      <text:p text:style-name="P86">
<text:s text:c="60"/>+<text:span text:style-name="T112"> </text:span><text:span text:style-name="T112">residui)FPV)residui</text:span><text:span text:style-name="T112"> </text:span><text:span text:style-name="T112">definitivi)</text:span></text:p>
      <text:p text:style-name="P87">
Missione<text:span text:style-name="T113"> </text:span><text:span text:style-name="T113">9:</text:span><text:span text:style-name="T113"> </text:span><text:span text:style-name="T113">Sviluppo</text:span></text:p>
      <text:p text:style-name="P88">
sostenibile<text:span text:style-name="T114"> </text:span><text:span text:style-name="T114">e</text:span><text:span text:style-name="T114"> </text:span><text:span text:style-name="T114">tutela</text:span><text:span text:style-name="T114"> </text:span><text:span text:style-name="T114">del</text:span></text:p>
      <text:p text:style-name="P89">
territorio<text:span text:style-name="T115"> </text:span><text:span text:style-name="T115">e</text:span></text:p>
      <text:p text:style-name="P90">
dell'ambiente</text:p>
      <text:p text:style-name="P90">
<text:s text:c="12"/>1 Difesa<text:span text:style-name="T116"> </text:span><text:span text:style-name="T116">del</text:span><text:span text:style-name="T116"> </text:span><text:span text:style-name="T116">suolo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1,79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0,00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77,34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1,79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0,00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1,81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0,00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0,87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0,50</text:span><text:span text:style-name="T116"><text:s text:c="2"/>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 </text:span><text:span text:style-name="T116">31,06</text:span></text:p>
      <text:p text:style-name="P91">
<text:s text:c="12"/>2 Tutela,<text:span text:style-name="T117"> </text:span><text:span text:style-name="T117">valorizzazione</text:span><text:span text:style-name="T117"> </text:span><text:span text:style-name="T117">e</text:span><text:span text:style-name="T117"> </text:span><text:span text:style-name="T117">recupero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1,44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0,00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84,39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1,10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0,00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1,11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0,00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0,07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0,00</text:span><text:span text:style-name="T117"><text:s text:c="2"/>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 </text:span><text:span text:style-name="T117">82,14</text:span></text:p>
      <text:p text:style-name="P92">
<text:s text:c="16"/>ambientale</text:p>
      <text:p text:style-name="P92">
<text:s text:c="12"/>3 Rifiuti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text:span text:style-name="T118"><text:s text:c="2"/>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 </text:span><text:span text:style-name="T118">0,00</text:span></text:p>
      <text:p text:style-name="P93">
<text:s text:c="12"/>5 Aree<text:span text:style-name="T119"> </text:span><text:span text:style-name="T119">protette,</text:span><text:span text:style-name="T119"> </text:span><text:span text:style-name="T119">parchi</text:span><text:span text:style-name="T119"> </text:span><text:span text:style-name="T119">naturali,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0,00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0,00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100,00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0,00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0,00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0,00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0,00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1,65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0,81</text:span><text:span text:style-name="T119"><text:s text:c="2"/>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 </text:span><text:span text:style-name="T119">43,51</text:span></text:p>
      <text:p text:style-name="P94">
<text:s text:c="16"/>protezione<text:span text:style-name="T120"> </text:span><text:span text:style-name="T120">naturalistica</text:span><text:span text:style-name="T120"> </text:span><text:span text:style-name="T120">e</text:span><text:span text:style-name="T120"> </text:span><text:span text:style-name="T120">forestazione</text:span></text:p>
      <text:p text:style-name="P95">
<text:s text:c="12"/>7 Sviluppo<text:span text:style-name="T121"> </text:span><text:span text:style-name="T121">sostenibile</text:span><text:span text:style-name="T121"> </text:span><text:span text:style-name="T121">territorio</text:span><text:span text:style-name="T121"> </text:span><text:span text:style-name="T121">montano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text:span text:style-name="T121"><text:s text:c="2"/>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 </text:span><text:span text:style-name="T121">0,00</text:span></text:p>
      <text:p text:style-name="P96">
<text:s text:c="16"/>piccoli<text:span text:style-name="T122"> </text:span><text:span text:style-name="T122">Comuni</text:span></text:p>
      <text:p text:style-name="P97">
<text:s text:c="10"/>TOTALE<text:span text:style-name="T123"> </text:span><text:span text:style-name="T123">Missione</text:span><text:span text:style-name="T123"> </text:span><text:span text:style-name="T123">9:</text:span><text:span text:style-name="T123"> </text:span><text:span text:style-name="T123">Sviluppo</text:span><text:span text:style-name="T123"> </text:span><text:span text:style-name="T123">sostenibile</text:span><text:span text:style-name="T123"> </text:span><text:span text:style-name="T123">e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3,23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0,00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82,38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2,89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0,00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2,91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0,00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2,59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1,31</text:span><text:span text:style-name="T123"><text:s text:c="2"/>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 </text:span><text:span text:style-name="T123">43,93</text:span></text:p>
      <text:p text:style-name="P98">
<text:s text:c="10"/>tutela<text:span text:style-name="T124"> </text:span><text:span text:style-name="T124">del</text:span><text:span text:style-name="T124"> </text:span><text:span text:style-name="T124">territorio</text:span><text:span text:style-name="T124"> </text:span><text:span text:style-name="T124">e</text:span><text:span text:style-name="T124"> </text:span><text:span text:style-name="T124">dell'ambiente</text:span></text:p>
      <text:p text:style-name="P99">
Missione<text:span text:style-name="T125"> </text:span><text:span text:style-name="T125">10:</text:span><text:span text:style-name="T125"> </text:span><text:span text:style-name="T125">Trasporti</text:span></text:p>
      <text:p text:style-name="P100">
e<text:span text:style-name="T126"> </text:span><text:span text:style-name="T126">diritto</text:span><text:span text:style-name="T126"> </text:span><text:span text:style-name="T126">alla</text:span><text:span text:style-name="T126"> </text:span><text:span text:style-name="T126">mobilità</text:span></text:p>
      <text:p text:style-name="P101">
<text:s text:c="12"/>5 Viabilità<text:span text:style-name="T127"> </text:span><text:span text:style-name="T127">e</text:span><text:span text:style-name="T127"> </text:span><text:span text:style-name="T127">infrastrutture</text:span><text:span text:style-name="T127"> </text:span><text:span text:style-name="T127">stradali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0,43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0,00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100,00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2,03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0,00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2,05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0,00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1,46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0,00</text:span><text:span text:style-name="T127"><text:s text:c="2"/>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 </text:span><text:span text:style-name="T127">35,98</text:span></text:p>
      <text:p text:style-name="P102">
<text:s text:c="10"/>TOTALE<text:span text:style-name="T128"> </text:span><text:span text:style-name="T128">Missione</text:span><text:span text:style-name="T128"> </text:span><text:span text:style-name="T128">10:</text:span><text:span text:style-name="T128"> </text:span><text:span text:style-name="T128">Trasporti</text:span><text:span text:style-name="T128"> </text:span><text:span text:style-name="T128">e</text:span><text:span text:style-name="T128"> </text:span><text:span text:style-name="T128">diritto</text:span><text:span text:style-name="T128"> </text:span><text:span text:style-name="T128">alla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0,43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0,00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100,00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2,03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0,00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2,05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0,00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1,46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0,00</text:span><text:span text:style-name="T128"><text:s text:c="2"/>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 </text:span><text:span text:style-name="T128">35,98</text:span></text:p>
      <text:p text:style-name="P103">
<text:s text:c="10"/>mobilità</text:p>
      <text:p text:style-name="P103">
Missione<text:span text:style-name="T129"> </text:span><text:span text:style-name="T129">11:</text:span></text:p>
      <text:p text:style-name="P104">
Soccorso<text:span text:style-name="T130"> </text:span><text:span text:style-name="T130">civile</text:span></text:p>
      <text:p text:style-name="P105">
<text:s text:c="12"/>1 Sistema<text:span text:style-name="T131"> </text:span><text:span text:style-name="T131">di</text:span><text:span text:style-name="T131"> </text:span><text:span text:style-name="T131">protezione</text:span><text:span text:style-name="T131"> </text:span><text:span text:style-name="T131">civile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51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00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68,57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51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00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51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00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81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0,25</text:span><text:span text:style-name="T131"><text:s text:c="2"/>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 </text:span><text:span text:style-name="T131">37,92</text:span></text:p>
      <text:p text:style-name="P106">
<text:s text:c="10"/>TOTALE<text:span text:style-name="T132"> </text:span><text:span text:style-name="T132">Missione</text:span><text:span text:style-name="T132"> </text:span><text:span text:style-name="T132">11:</text:span><text:span text:style-name="T132"> </text:span><text:span text:style-name="T132">Soccorso</text:span><text:span text:style-name="T132"> </text:span><text:span text:style-name="T132">civile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51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00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68,57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51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00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51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00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81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0,25</text:span><text:span text:style-name="T132"><text:s text:c="2"/>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 </text:span><text:span text:style-name="T132">37,92</text:span></text:p>
      <text:p text:style-name="P107">
Missione<text:span text:style-name="T133"> </text:span><text:span text:style-name="T133">12:</text:span><text:span text:style-name="T133"> </text:span><text:span text:style-name="T133">Diritti</text:span></text:p>
      <text:p text:style-name="P108">
sociali,<text:span text:style-name="T134"> </text:span><text:span text:style-name="T134">politiche</text:span></text:p>
      <text:p text:style-name="P109">
sociali<text:span text:style-name="T135"> </text:span><text:span text:style-name="T135">e</text:span><text:span text:style-name="T135"> </text:span><text:span text:style-name="T135">famiglia</text:span></text:p>
      <text:p text:style-name="P110">
<text:s text:c="12"/>2 Interventi<text:span text:style-name="T136"> </text:span><text:span text:style-name="T136">per</text:span><text:span text:style-name="T136"> </text:span><text:span text:style-name="T136">la</text:span><text:span text:style-name="T136"> </text:span><text:span text:style-name="T136">disabilità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0,00</text:span><text:span text:style-name="T136"><text:s text:c="2"/>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 </text:span><text:span text:style-name="T136">100,00</text:span></text:p>
      <text:p text:style-name="P111">
<text:s text:c="12"/>3 Interventi<text:span text:style-name="T137"> </text:span><text:span text:style-name="T137">per</text:span><text:span text:style-name="T137"> </text:span><text:span text:style-name="T137">gli</text:span><text:span text:style-name="T137"> </text:span><text:span text:style-name="T137">anziani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42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00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100,00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42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00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00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00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31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0,00</text:span><text:span text:style-name="T137"><text:s text:c="2"/>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 </text:span><text:span text:style-name="T137">100,00</text:span></text:p>
      <text:p text:style-name="P112">
<text:s text:c="12"/>4 Interventi<text:span text:style-name="T138"> </text:span><text:span text:style-name="T138">per</text:span><text:span text:style-name="T138"> </text:span><text:span text:style-name="T138">i</text:span><text:span text:style-name="T138"> </text:span><text:span text:style-name="T138">soggetti</text:span><text:span text:style-name="T138"> </text:span><text:span text:style-name="T138">a</text:span><text:span text:style-name="T138"> </text:span><text:span text:style-name="T138">rischio</text:span><text:span text:style-name="T138"> </text:span><text:span text:style-name="T138">di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0,00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0,00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100,00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0,00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0,00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0,00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0,00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0,41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2,46</text:span><text:span text:style-name="T138"><text:s text:c="2"/>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 </text:span><text:span text:style-name="T138">71,43</text:span></text:p>
      <text:p text:style-name="P113">
<text:s text:c="16"/>esclusione<text:span text:style-name="T139"> </text:span><text:span text:style-name="T139">sociale</text:span></text:p>
      <text:p text:style-name="P114">
<text:s text:c="12"/>5 Interventi<text:span text:style-name="T140"> </text:span><text:span text:style-name="T140">per</text:span><text:span text:style-name="T140"> </text:span><text:span text:style-name="T140">le</text:span><text:span text:style-name="T140"> </text:span><text:span text:style-name="T140">famiglie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1,16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0,00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85,15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1,16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0,00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1,17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0,00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1,70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0,00</text:span><text:span text:style-name="T140"><text:s text:c="2"/>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 </text:span><text:span text:style-name="T140">37,86</text:span></text:p>
      <text:p text:style-name="P115">
<text:s text:c="14"/>7 Programmazione<text:span text:style-name="T141"> </text:span><text:span text:style-name="T141">e</text:span><text:span text:style-name="T141"> </text:span><text:span text:style-name="T141">governo</text:span><text:span text:style-name="T141"> </text:span><text:span text:style-name="T141">della</text:span><text:span text:style-name="T141"> </text:span><text:span text:style-name="T141">rete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9,28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0,00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66,58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9,05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0,00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9,14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0,00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6,19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0,00</text:span><text:span text:style-name="T141"><text:s text:c="2"/>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 </text:span><text:span text:style-name="T141">61,99</text:span></text:p>
      <text:p text:style-name="P116">
<text:s text:c="16"/>dei<text:span text:style-name="T142"> </text:span><text:span text:style-name="T142">servizi</text:span><text:span text:style-name="T142"> </text:span><text:span text:style-name="T142">sociosanitari</text:span><text:span text:style-name="T142"> </text:span><text:span text:style-name="T142">e</text:span><text:span text:style-name="T142"> </text:span><text:span text:style-name="T142">sociali</text:span></text:p>
      <text:p text:style-name="P117">
<text:s text:c="12"/>8 Cooperazione<text:span text:style-name="T143"> </text:span><text:span text:style-name="T143">e</text:span><text:span text:style-name="T143"> </text:span><text:span text:style-name="T143">associazionismo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text:span text:style-name="T143"><text:s text:c="2"/>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 </text:span><text:span text:style-name="T143">0,00</text:span></text:p>
      <text:p text:style-name="P118">
<text:s text:c="10"/>TOTALE<text:span text:style-name="T144"> </text:span><text:span text:style-name="T144">Missione</text:span><text:span text:style-name="T144"> </text:span><text:span text:style-name="T144">12:</text:span><text:span text:style-name="T144"> </text:span><text:span text:style-name="T144">Diritti</text:span><text:span text:style-name="T144"> </text:span><text:span text:style-name="T144">sociali,</text:span><text:span text:style-name="T144"> </text:span><text:span text:style-name="T144">politiche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10,87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0,00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72,60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10,64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0,00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10,31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0,00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8,60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2,46</text:span><text:span text:style-name="T144"><text:s text:c="2"/>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 </text:span><text:span text:style-name="T144">56,85</text:span></text:p>
      <text:p text:style-name="P119">
<text:s text:c="10"/>sociali<text:span text:style-name="T145"> </text:span><text:span text:style-name="T145">e</text:span><text:span text:style-name="T145"> </text:span><text:span text:style-name="T145">famiglia</text:span></text:p>
      <text:p text:style-name="P120">
Missione<text:span text:style-name="T146"> </text:span><text:span text:style-name="T146">14:</text:span><text:span text:style-name="T146"> </text:span><text:span text:style-name="T146">Sviluppo</text:span></text:p>
      <text:p text:style-name="P121">
economico<text:span text:style-name="T147"> </text:span><text:span text:style-name="T147">e</text:span></text:p>
      <text:p text:style-name="P122">
competitività</text:p>
      <text:p text:style-name="P122">
<text:s text:c="12"/>1 Industria,<text:span text:style-name="T148"> </text:span><text:span text:style-name="T148">PMI</text:span><text:span text:style-name="T148"> </text:span><text:span text:style-name="T148">e</text:span><text:span text:style-name="T148"> </text:span><text:span text:style-name="T148">Artigianato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text:span text:style-name="T148"><text:s text:c="2"/>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 </text:span><text:span text:style-name="T148">0,00</text:span></text:p>
      <text:p text:style-name="P123">
<text:s text:c="12"/>2 Commercio<text:span text:style-name="T149"> </text:span><text:span text:style-name="T149">-</text:span><text:span text:style-name="T149"> </text:span><text:span text:style-name="T149">reti</text:span><text:span text:style-name="T149"> </text:span><text:span text:style-name="T149">distributive</text:span><text:span text:style-name="T149"> </text:span><text:span text:style-name="T149">-</text:span><text:span text:style-name="T149"> </text:span><text:span text:style-name="T149">tutela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1,69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0,00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85,54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1,64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0,00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0,81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0,00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1,40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0,00</text:span><text:span text:style-name="T149"><text:s text:c="2"/>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 </text:span><text:span text:style-name="T149">31,45</text:span></text:p>
      <text:p text:style-name="P124">
<text:s text:c="16"/>dei<text:span text:style-name="T150"> </text:span><text:span text:style-name="T150">consumatori</text:span></text:p>
      <text:p text:style-name="P125">
<text:s text:c="12"/>3 Ricerca<text:span text:style-name="T151"> </text:span><text:span text:style-name="T151">e</text:span><text:span text:style-name="T151"> </text:span><text:span text:style-name="T151">innovazione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text:span text:style-name="T151"><text:s text:c="2"/>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 </text:span><text:span text:style-name="T151">0,00</text:span></text:p>
      <text:p text:style-name="P126">
<text:s text:c="12"/>4 Reti<text:span text:style-name="T152"> </text:span><text:span text:style-name="T152">e</text:span><text:span text:style-name="T152"> </text:span><text:span text:style-name="T152">altri</text:span><text:span text:style-name="T152"> </text:span><text:span text:style-name="T152">servizi</text:span><text:span text:style-name="T152"> </text:span><text:span text:style-name="T152">di</text:span><text:span text:style-name="T152"> </text:span><text:span text:style-name="T152">pubblica</text:span><text:span text:style-name="T152"> </text:span><text:span text:style-name="T152">utilità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text:span text:style-name="T152"><text:s text:c="2"/>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 </text:span><text:span text:style-name="T152">0,00</text:span></text:p>
      <text:p text:style-name="P127">
<text:s text:c="10"/>TOTALE<text:span text:style-name="T153"> </text:span><text:span text:style-name="T153">Missione</text:span><text:span text:style-name="T153"> </text:span><text:span text:style-name="T153">14:</text:span><text:span text:style-name="T153"> </text:span><text:span text:style-name="T153">Sviluppo</text:span><text:span text:style-name="T153"> </text:span><text:span text:style-name="T153">economico</text:span><text:span text:style-name="T153"> </text:span><text:span text:style-name="T153">e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1,69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0,00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85,54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1,64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0,00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0,81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0,00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1,40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0,00</text:span><text:span text:style-name="T153"><text:s text:c="2"/>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 </text:span><text:span text:style-name="T153">31,45</text:span></text:p>
      <text:p text:style-name="P128">
<text:s text:c="12"/>competitività</text:p>
      <text:p text:style-name="P128">
Missione<text:span text:style-name="T154"> </text:span><text:span text:style-name="T154">15:</text:span><text:span text:style-name="T154"> </text:span><text:span text:style-name="T154">Politiche</text:span></text:p>
      <text:p text:style-name="P129">
per<text:span text:style-name="T155"> </text:span><text:span text:style-name="T155">il</text:span><text:span text:style-name="T155"> </text:span><text:span text:style-name="T155">lavoro</text:span><text:span text:style-name="T155"> </text:span><text:span text:style-name="T155">e</text:span><text:span text:style-name="T155"> </text:span><text:span text:style-name="T155">la</text:span></text:p>
      <text:p text:style-name="P130">
formazione</text:p>
      <text:p text:style-name="P130">
professionale</text:p>
      <text:p text:style-name="P130">
<text:s text:c="12"/>1 Servizi<text:span text:style-name="T156"> </text:span><text:span text:style-name="T156">per</text:span><text:span text:style-name="T156"> </text:span><text:span text:style-name="T156">lo</text:span><text:span text:style-name="T156"> </text:span><text:span text:style-name="T156">sviluppo</text:span><text:span text:style-name="T156"> </text:span><text:span text:style-name="T156">del</text:span><text:span text:style-name="T156"> </text:span><text:span text:style-name="T156">mercato</text:span><text:span text:style-name="T156"> </text:span><text:span text:style-name="T156">del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10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51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text:span text:style-name="T156"><text:s text:c="2"/>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 </text:span><text:span text:style-name="T156">0,00</text:span></text:p>
      <text:p text:style-name="P131">
<text:s text:c="16"/>lavoro</text:p>
      <text:p text:style-name="P131">
<text:s text:c="12"/>2 Formazione<text:span text:style-name="T157"> </text:span><text:span text:style-name="T157">professionale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5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0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100,00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5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0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5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0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0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0</text:span><text:span text:style-name="T157"><text:s text:c="2"/>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 </text:span><text:span text:style-name="T157">0,00</text:span></text:p>
      <text:p text:style-name="P132">
<text:s text:c="12"/>3 Sostegno<text:span text:style-name="T158"> </text:span><text:span text:style-name="T158">all'occupazione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text:span text:style-name="T158"><text:s text:c="2"/>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 </text:span><text:span text:style-name="T158">0,00</text:span></text:p>
      <text:p text:style-name="PageBreak"/>
      <text:p text:style-name="P133">
<text:s text:c="56"/>B.I.M.<text:span text:style-name="T159"> </text:span><text:span text:style-name="T159">di</text:span><text:span text:style-name="T159"> </text:span><text:span text:style-name="T159">Valle</text:span><text:span text:style-name="T159"> </text:span><text:span text:style-name="T159">Camonica</text:span><text:span text:style-name="T159"> </text:span><text:span text:style-name="T159">Prov.</text:span><text:span text:style-name="T159"> </text:span><text:span text:style-name="T159">BS</text:span></text:p>
      <text:p text:style-name="P134">
<text:s text:c="132"/>Allegato<text:span text:style-name="T160"> </text:span><text:span text:style-name="T160">n.1-c</text:span></text:p>
      <text:p text:style-name="P135">
<text:s text:c="56"/>Piano<text:span text:style-name="T161"> </text:span><text:span text:style-name="T161">degli</text:span><text:span text:style-name="T161"> </text:span><text:span text:style-name="T161">indicatori</text:span><text:span text:style-name="T161"> </text:span><text:span text:style-name="T161">di</text:span><text:span text:style-name="T161"> </text:span><text:span text:style-name="T161">bilancio</text:span></text:p>
      <text:p text:style-name="P136">
<text:s text:c="46"/>Bilancio<text:span text:style-name="T162"> </text:span><text:span text:style-name="T162">di</text:span><text:span text:style-name="T162"> </text:span><text:span text:style-name="T162">previsione</text:span><text:span text:style-name="T162"> </text:span><text:span text:style-name="T162">esercizi</text:span><text:span text:style-name="T162"> </text:span><text:span text:style-name="T162">2020,</text:span><text:span text:style-name="T162"> </text:span><text:span text:style-name="T162">2021,</text:span><text:span text:style-name="T162"> </text:span><text:span text:style-name="T162">2022,</text:span><text:span text:style-name="T162"> </text:span><text:span text:style-name="T162">approvato</text:span><text:span text:style-name="T162"> </text:span><text:span text:style-name="T162">il</text:span></text:p>
      <text:p text:style-name="P137">
<text:s text:c="6"/>Indicatori<text:span text:style-name="T163"> </text:span><text:span text:style-name="T163">analitici</text:span><text:span text:style-name="T163"> </text:span><text:span text:style-name="T163">concernenti</text:span><text:span text:style-name="T163"> </text:span><text:span text:style-name="T163">la</text:span><text:span text:style-name="T163"> </text:span><text:span text:style-name="T163">composizione</text:span><text:span text:style-name="T163"> </text:span><text:span text:style-name="T163">delle</text:span><text:span text:style-name="T163"> </text:span><text:span text:style-name="T163">spese</text:span><text:span text:style-name="T163"> </text:span><text:span text:style-name="T163">per</text:span><text:span text:style-name="T163"> </text:span><text:span text:style-name="T163">missioni</text:span><text:span text:style-name="T163"> </text:span><text:span text:style-name="T163">e</text:span><text:span text:style-name="T163"> </text:span><text:span text:style-name="T163">programmi</text:span><text:span text:style-name="T163"> </text:span><text:span text:style-name="T163">e</text:span><text:span text:style-name="T163"> </text:span><text:span text:style-name="T163">la</text:span><text:span text:style-name="T163"> </text:span><text:span text:style-name="T163">capacità</text:span><text:span text:style-name="T163"> </text:span><text:span text:style-name="T163">dell'amministrazione</text:span><text:span text:style-name="T163"> </text:span><text:span text:style-name="T163">di</text:span><text:span text:style-name="T163"> </text:span><text:span text:style-name="T163">pagare</text:span><text:span text:style-name="T163"> </text:span><text:span text:style-name="T163">i</text:span><text:span text:style-name="T163"> </text:span><text:span text:style-name="T163">debiti</text:span><text:span text:style-name="T163"> </text:span><text:span text:style-name="T163">negli</text:span><text:span text:style-name="T163"> </text:span><text:span text:style-name="T163">esercizi</text:span><text:span text:style-name="T163"> </text:span><text:span text:style-name="T163">di</text:span><text:span text:style-name="T163"> </text:span><text:span text:style-name="T163">riferimento</text:span></text:p>
      <text:p text:style-name="P138">
<text:s text:c="58"/>BILANCIO<text:span text:style-name="T164"> </text:span><text:span text:style-name="T164">DI</text:span><text:span text:style-name="T164"> </text:span><text:span text:style-name="T164">PREVISIONE</text:span><text:span text:style-name="T164"> </text:span><text:span text:style-name="T164">ESERCIZI</text:span><text:span text:style-name="T164"> </text:span><text:span text:style-name="T164">2020,</text:span><text:span text:style-name="T164"> </text:span><text:span text:style-name="T164">2021,</text:span><text:span text:style-name="T164"> </text:span><text:span text:style-name="T164">2022</text:span><text:span text:style-name="T164"> </text:span><text:span text:style-name="T164">(dati</text:span><text:span text:style-name="T164"> </text:span><text:span text:style-name="T164">percentuali)</text:span><text:span text:style-name="T164">MEDIA</text:span><text:span text:style-name="T164"> </text:span><text:span text:style-name="T164">TRE</text:span><text:span text:style-name="T164"> </text:span><text:span text:style-name="T164">RENDICONTI</text:span><text:span text:style-name="T164"> </text:span><text:span text:style-name="T164">PRECEDENTI</text:span><text:span text:style-name="T164"> </text:span><text:span text:style-name="T164">(O</text:span><text:span text:style-name="T164"> </text:span><text:span text:style-name="T164">DI</text:span></text:p>
      <text:p text:style-name="P139">
<text:s text:c="118"/>PRECONSUNTIVO<text:span text:style-name="T165"> </text:span><text:span text:style-name="T165">DISPONIBILE)</text:span><text:span text:style-name="T165"> </text:span><text:span text:style-name="T165">(*)</text:span></text:p>
      <text:p text:style-name="P140">
 <text:span text:style-name="T166">E</text:span><text:span text:style-name="T166"> </text:span><text:span text:style-name="T166">PROGRAMMI</text:span><text:span text:style-name="T167">ESERCIZIO</text:span><text:span text:style-name="T168"> </text:span><text:span text:style-name="T168">2020 ESERCIZIO</text:span><text:span text:style-name="T168"> </text:span><text:span text:style-name="T168">2021 ESERCIZIO</text:span><text:span text:style-name="T168"> </text:span><text:span text:style-name="T168">2022</text:span><text:span text:style-name="T168">(dati</text:span><text:span text:style-name="T168"> </text:span><text:span text:style-name="T168">percentuali)</text:span><text:span text:style-name="T169">MISSIONI</text:span></text:p>
      <text:p text:style-name="P141">
<text:s text:c="42"/>Incidenza<text:span text:style-name="T170">di</text:span><text:span text:style-name="T171"> </text:span><text:span text:style-name="T171">cui</text:span><text:span text:style-name="T171"> </text:span><text:span text:style-name="T171">incidenzaCapacità</text:span><text:span text:style-name="T171"> </text:span><text:span text:style-name="T171">di</text:span><text:span text:style-name="T172">Incidenza</text:span><text:span text:style-name="T173">di</text:span><text:span text:style-name="T174"> </text:span><text:span text:style-name="T174">cui</text:span><text:span text:style-name="T174"> </text:span><text:span text:style-name="T174">incidenza</text:span><text:span text:style-name="T175">Incidenza</text:span><text:span text:style-name="T176">di</text:span><text:span text:style-name="T177"> </text:span><text:span text:style-name="T177">cui</text:span><text:span text:style-name="T177"> </text:span><text:span text:style-name="T177">incidenza</text:span><text:span text:style-name="T178">Incidenza</text:span><text:span text:style-name="T179">di</text:span><text:span text:style-name="T180"> </text:span><text:span text:style-name="T180">cui</text:span><text:span text:style-name="T180"> </text:span><text:span text:style-name="T180">incidenzaCapacità</text:span><text:span text:style-name="T180"> </text:span><text:span text:style-name="T180">di</text:span></text:p>
      <text:p text:style-name="P142">
<text:s text:c="50"/>Missione/Programma:<text:span text:style-name="T181">Missione/Programma:Missione/Programma:Missione/Programma:</text:span></text:p>
      <text:p text:style-name="P143">
<text:s text:c="50"/>FPV:<text:span text:style-name="T182"> </text:span><text:span text:style-name="T182">Previsioni</text:span><text:span text:style-name="T182">pagamento:FPV:</text:span><text:span text:style-name="T182"> </text:span><text:span text:style-name="T182">Previsioni</text:span><text:span text:style-name="T182">FPV:</text:span><text:span text:style-name="T182"> </text:span><text:span text:style-name="T182">Previsioni</text:span><text:span text:style-name="T182">FPV:</text:span><text:span text:style-name="T182"> </text:span><text:span text:style-name="T182">Media</text:span><text:span text:style-name="T182"> </text:span><text:span text:style-name="T182">FPV</text:span><text:span text:style-name="T182"> </text:span><text:span text:style-name="T182">/</text:span><text:span text:style-name="T182">pagamento:</text:span><text:span text:style-name="T182"> </text:span><text:span text:style-name="T182">Media</text:span></text:p>
      <text:p text:style-name="P144">
<text:s text:c="44"/>PrevisioniPrevisioniPrevisioni<text:span text:style-name="T183">Media</text:span><text:span text:style-name="T183"> </text:span><text:span text:style-name="T183">(Impegni</text:span><text:span text:style-name="T183"> </text:span><text:span text:style-name="T183">+</text:span></text:p>
      <text:p text:style-name="P145">
<text:s text:c="50"/>stanziamento<text:span text:style-name="T184"> </text:span><text:span text:style-name="T184"> </text:span><text:span text:style-name="T184">FPV/Previsioni</text:span><text:span text:style-name="T184"> </text:span><text:span text:style-name="T184">cassa/stanziamento</text:span><text:span text:style-name="T184"> </text:span><text:span text:style-name="T184"> </text:span><text:span text:style-name="T184">FPV/stanziamento</text:span><text:span text:style-name="T184"> </text:span><text:span text:style-name="T184"> </text:span><text:span text:style-name="T184">FPV/Media</text:span><text:span text:style-name="T184"> </text:span><text:span text:style-name="T184">Totale</text:span><text:span text:style-name="T184"> </text:span><text:span text:style-name="T184">FPV(Pagam.</text:span><text:span text:style-name="T184"> </text:span><text:span text:style-name="T184">c/comp+</text:span></text:p>
      <text:p text:style-name="P146">
<text:s text:c="38"/>stanziamento/<text:span text:style-name="T185"> </text:span><text:span text:style-name="T185">totalestanziamento/</text:span><text:span text:style-name="T185"> </text:span><text:span text:style-name="T185">totalestanziamento/</text:span><text:span text:style-name="T185"> </text:span><text:span text:style-name="T185">totaleFPV)</text:span><text:span text:style-name="T185"> </text:span><text:span text:style-name="T185">/Media</text:span><text:span text:style-name="T185"> </text:span><text:span text:style-name="T185">(Totale</text:span></text:p>
      <text:p text:style-name="P147">
<text:s text:c="50"/>Previsione<text:span text:style-name="T186"> </text:span><text:span text:style-name="T186">FPV(previsioniPrevisione</text:span><text:span text:style-name="T186"> </text:span><text:span text:style-name="T186">FPVPrevisione</text:span><text:span text:style-name="T186"> </text:span><text:span text:style-name="T186">FPVPagam.</text:span><text:span text:style-name="T186"> </text:span><text:span text:style-name="T186">c/residui</text:span><text:span text:style-name="T186"> </text:span><text:span text:style-name="T186">)/</text:span></text:p>
      <text:p text:style-name="P148">
<text:s text:c="38"/>previsioni<text:span text:style-name="T187"> </text:span><text:span text:style-name="T187">missioniprevisioni</text:span><text:span text:style-name="T187"> </text:span><text:span text:style-name="T187">missioniprevisioni</text:span><text:span text:style-name="T187"> </text:span><text:span text:style-name="T187">missioniimpegni</text:span><text:span text:style-name="T187"> </text:span><text:span text:style-name="T187">+</text:span><text:span text:style-name="T187"> </text:span><text:span text:style-name="T187">Totale</text:span></text:p>
      <text:p text:style-name="P149">
<text:s text:c="54"/>totalecompetenza<text:span text:style-name="T188"> </text:span><text:span text:style-name="T188">-</text:span><text:span text:style-name="T188"> </text:span><text:span text:style-name="T188">FPVtotaletotaleMedia</text:span><text:span text:style-name="T188"> </text:span><text:span text:style-name="T188">(Impegni</text:span><text:span text:style-name="T188"> </text:span><text:span text:style-name="T188">+</text:span></text:p>
      <text:p text:style-name="P150">
<text:s text:c="60"/>+<text:span text:style-name="T189"> </text:span><text:span text:style-name="T189">residui)FPV)residui</text:span><text:span text:style-name="T189"> </text:span><text:span text:style-name="T189">definitivi)</text:span></text:p>
      <text:p text:style-name="P151">
<text:s text:c="10"/>TOTALE<text:span text:style-name="T190"> </text:span><text:span text:style-name="T190">Missione</text:span><text:span text:style-name="T190"> </text:span><text:span text:style-name="T190">15:</text:span><text:span text:style-name="T190"> </text:span><text:span text:style-name="T190">Politiche</text:span><text:span text:style-name="T190"> </text:span><text:span text:style-name="T190">per</text:span><text:span text:style-name="T190"> </text:span><text:span text:style-name="T190">il</text:span><text:span text:style-name="T190"> </text:span><text:span text:style-name="T190">lavoro</text:span><text:span text:style-name="T190"> </text:span><text:span text:style-name="T190">e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5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0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100,00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5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0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5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0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51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0</text:span><text:span text:style-name="T190"><text:s text:c="2"/>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 </text:span><text:span text:style-name="T190">0,00</text:span></text:p>
      <text:p text:style-name="P152">
<text:s text:c="10"/>la<text:span text:style-name="T191"> </text:span><text:span text:style-name="T191">formazione</text:span><text:span text:style-name="T191"> </text:span><text:span text:style-name="T191">professionale</text:span></text:p>
      <text:p text:style-name="P153">
Missione<text:span text:style-name="T192"> </text:span><text:span text:style-name="T192">16:</text:span></text:p>
      <text:p text:style-name="P154">
Agricoltura,<text:span text:style-name="T193"> </text:span><text:span text:style-name="T193">politiche</text:span></text:p>
      <text:p text:style-name="P155">
agroalimentari<text:span text:style-name="T194"> </text:span><text:span text:style-name="T194">e</text:span></text:p>
      <text:p text:style-name="P156">
pesca</text:p>
      <text:p text:style-name="P156">
<text:s text:c="12"/>1 Sviluppo<text:span text:style-name="T195"> </text:span><text:span text:style-name="T195">del</text:span><text:span text:style-name="T195"> </text:span><text:span text:style-name="T195">settore</text:span><text:span text:style-name="T195"> </text:span><text:span text:style-name="T195">agricolo</text:span><text:span text:style-name="T195"> </text:span><text:span text:style-name="T195">e</text:span><text:span text:style-name="T195"> </text:span><text:span text:style-name="T195">del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1,90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0,00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84,13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1,64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0,00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1,66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0,00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2,08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0,00</text:span><text:span text:style-name="T195"><text:s text:c="2"/>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 </text:span><text:span text:style-name="T195">24,21</text:span></text:p>
      <text:p text:style-name="P157">
<text:s text:c="16"/>sistema<text:span text:style-name="T196"> </text:span><text:span text:style-name="T196">agroalimentare</text:span></text:p>
      <text:p text:style-name="P158">
<text:s text:c="10"/>TOTALE<text:span text:style-name="T197"> </text:span><text:span text:style-name="T197">Missione</text:span><text:span text:style-name="T197"> </text:span><text:span text:style-name="T197">16:</text:span><text:span text:style-name="T197"> </text:span><text:span text:style-name="T197">Agricoltura,</text:span><text:span text:style-name="T197"> </text:span><text:span text:style-name="T197">politiche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1,90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0,00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84,13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1,64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0,00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1,66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0,00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2,08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0,00</text:span><text:span text:style-name="T197"><text:s text:c="2"/>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 </text:span><text:span text:style-name="T197">24,21</text:span></text:p>
      <text:p text:style-name="P159">
<text:s text:c="10"/>agroalimentari<text:span text:style-name="T198"> </text:span><text:span text:style-name="T198">e</text:span><text:span text:style-name="T198"> </text:span><text:span text:style-name="T198">pesca</text:span></text:p>
      <text:p text:style-name="P160">
Missione<text:span text:style-name="T199"> </text:span><text:span text:style-name="T199">17:</text:span><text:span text:style-name="T199"> </text:span><text:span text:style-name="T199">Energia</text:span><text:span text:style-name="T199"> </text:span><text:span text:style-name="T199">e</text:span></text:p>
      <text:p text:style-name="P161">
diversificazione<text:span text:style-name="T200"> </text:span><text:span text:style-name="T200">delle</text:span></text:p>
      <text:p text:style-name="P162">
fonti<text:span text:style-name="T201"> </text:span><text:span text:style-name="T201">energetiche</text:span></text:p>
      <text:p text:style-name="P163">
<text:s text:c="12"/>1 Fonti<text:span text:style-name="T202"> </text:span><text:span text:style-name="T202">energetiche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0,00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0,00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100,00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0,00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0,00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0,00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0,00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13,66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48,61</text:span><text:span text:style-name="T202"><text:s text:c="2"/>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 </text:span><text:span text:style-name="T202">63,21</text:span></text:p>
      <text:p text:style-name="P164">
<text:s text:c="10"/>TOTALE<text:span text:style-name="T203"> </text:span><text:span text:style-name="T203">Missione</text:span><text:span text:style-name="T203"> </text:span><text:span text:style-name="T203">17:</text:span><text:span text:style-name="T203"> </text:span><text:span text:style-name="T203">Energia</text:span><text:span text:style-name="T203"> </text:span><text:span text:style-name="T203">e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0,00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0,00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100,00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0,00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0,00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0,00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0,00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13,66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48,61</text:span><text:span text:style-name="T203"><text:s text:c="2"/>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 </text:span><text:span text:style-name="T203">63,21</text:span></text:p>
      <text:p text:style-name="P165">
<text:s text:c="12"/>diversificazione<text:span text:style-name="T204"> </text:span><text:span text:style-name="T204">delle</text:span><text:span text:style-name="T204"> </text:span><text:span text:style-name="T204">fonti</text:span><text:span text:style-name="T204"> </text:span><text:span text:style-name="T204">energetiche</text:span></text:p>
      <text:p text:style-name="P166">
Missione<text:span text:style-name="T205"> </text:span><text:span text:style-name="T205">20:</text:span><text:span text:style-name="T205"> </text:span><text:span text:style-name="T205">Fondi</text:span><text:span text:style-name="T205"> </text:span><text:span text:style-name="T205">e</text:span></text:p>
      <text:p text:style-name="P167">
accantonamenti</text:p>
      <text:p text:style-name="P167">
<text:s text:c="12"/>1 Fondo<text:span text:style-name="T206"> </text:span><text:span text:style-name="T206">di</text:span><text:span text:style-name="T206"> </text:span><text:span text:style-name="T206">riserva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3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0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0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29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0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3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0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0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00</text:span><text:span text:style-name="T206"><text:s text:c="2"/>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 </text:span><text:span text:style-name="T206">0,00</text:span></text:p>
      <text:p text:style-name="P168">
<text:s text:c="12"/>2 Fondo<text:span text:style-name="T207"> </text:span><text:span text:style-name="T207">crediti</text:span><text:span text:style-name="T207"> </text:span><text:span text:style-name="T207">di</text:span><text:span text:style-name="T207"> </text:span><text:span text:style-name="T207">dubbia</text:span><text:span text:style-name="T207"> </text:span><text:span text:style-name="T207">esigibilità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1,26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0,00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0,00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1,25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0,00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1,27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0,00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0,00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0,00</text:span><text:span text:style-name="T207"><text:s text:c="2"/>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 </text:span><text:span text:style-name="T207">0,00</text:span></text:p>
      <text:p text:style-name="P169">
<text:s text:c="12"/>3 Altri<text:span text:style-name="T208"> </text:span><text:span text:style-name="T208">fondi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63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00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00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51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00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51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00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00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00</text:span><text:span text:style-name="T208"><text:s text:c="2"/>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 </text:span><text:span text:style-name="T208">0,00</text:span></text:p>
      <text:p text:style-name="P170">
<text:s text:c="10"/>TOTALE<text:span text:style-name="T209"> </text:span><text:span text:style-name="T209">Missione</text:span><text:span text:style-name="T209"> </text:span><text:span text:style-name="T209">20:</text:span><text:span text:style-name="T209"> </text:span><text:span text:style-name="T209">Fondi</text:span><text:span text:style-name="T209"> </text:span><text:span text:style-name="T209">e</text:span><text:span text:style-name="T209"> </text:span><text:span text:style-name="T209">accantonamenti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2,19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0,00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0,00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2,05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0,00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2,08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0,00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0,00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0,00</text:span><text:span text:style-name="T209"><text:s text:c="2"/>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 </text:span><text:span text:style-name="T209">0,00</text:span></text:p>
      <text:p text:style-name="P171">
Missione<text:span text:style-name="T210"> </text:span><text:span text:style-name="T210">50:</text:span><text:span text:style-name="T210"> </text:span><text:span text:style-name="T210">Debito</text:span></text:p>
      <text:p text:style-name="P172">
pubblico</text:p>
      <text:p text:style-name="P172">
<text:s text:c="12"/>1 Quota<text:span text:style-name="T211"> </text:span><text:span text:style-name="T211">interessi</text:span><text:span text:style-name="T211"> </text:span><text:span text:style-name="T211">ammortamento</text:span><text:span text:style-name="T211"> </text:span><text:span text:style-name="T211">mutui</text:span><text:span text:style-name="T211"> </text:span><text:span text:style-name="T211">e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1,66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0,00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100,00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1,49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0,00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1,42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0,00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0,90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0,00</text:span><text:span text:style-name="T211"><text:s text:c="2"/>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 </text:span><text:span text:style-name="T211">99,99</text:span></text:p>
      <text:p text:style-name="P173">
<text:s text:c="16"/>prestiti<text:span text:style-name="T212"> </text:span><text:span text:style-name="T212">obbligazionari</text:span></text:p>
      <text:p text:style-name="P174">
<text:s text:c="12"/>2 Quota<text:span text:style-name="T213"> </text:span><text:span text:style-name="T213">capitale</text:span><text:span text:style-name="T213"> </text:span><text:span text:style-name="T213">ammortamento</text:span><text:span text:style-name="T213"> </text:span><text:span text:style-name="T213">mutui</text:span><text:span text:style-name="T213"> </text:span><text:span text:style-name="T213">e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8,38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0,00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100,00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5,34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0,00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5,48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0,00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4,70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0,00</text:span><text:span text:style-name="T213"><text:s text:c="2"/>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 </text:span><text:span text:style-name="T213">100,00</text:span></text:p>
      <text:p text:style-name="P175">
<text:s text:c="16"/>prestiti<text:span text:style-name="T214"> </text:span><text:span text:style-name="T214">obbligazionari</text:span></text:p>
      <text:p text:style-name="P176">
<text:s text:c="10"/>TOTALE<text:span text:style-name="T215"> </text:span><text:span text:style-name="T215">Missione</text:span><text:span text:style-name="T215"> </text:span><text:span text:style-name="T215">50:</text:span><text:span text:style-name="T215"> </text:span><text:span text:style-name="T215">Debito</text:span><text:span text:style-name="T215"> </text:span><text:span text:style-name="T215">pubblico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10,04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0,00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100,00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6,83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0,00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6,89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0,00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5,60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0,00</text:span><text:span text:style-name="T215"><text:s text:c="2"/>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 </text:span><text:span text:style-name="T215">100,00</text:span></text:p>
      <text:p text:style-name="P177">
Missione<text:span text:style-name="T216"> </text:span><text:span text:style-name="T216">60:</text:span></text:p>
      <text:p text:style-name="P178">
Anticipazioni</text:p>
      <text:p text:style-name="P178">
finanziarie</text:p>
      <text:p text:style-name="P178">
<text:s text:c="14"/>1 Restituzione<text:span text:style-name="T217"> </text:span><text:span text:style-name="T217">anticipazione</text:span><text:span text:style-name="T217"> </text:span><text:span text:style-name="T217">di</text:span><text:span text:style-name="T217"> </text:span><text:span text:style-name="T217">tesoreria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4,22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0,00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100,00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4,21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0,00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4,25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0,00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0,00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0,00</text:span><text:span text:style-name="T217"><text:s text:c="2"/>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 </text:span><text:span text:style-name="T217">0,00</text:span></text:p>
      <text:p text:style-name="P179">
<text:s text:c="10"/>TOTALE<text:span text:style-name="T218"> </text:span><text:span text:style-name="T218">Missione</text:span><text:span text:style-name="T218"> </text:span><text:span text:style-name="T218">60:</text:span><text:span text:style-name="T218"> </text:span><text:span text:style-name="T218">Anticipazioni</text:span><text:span text:style-name="T218"> </text:span><text:span text:style-name="T218">finanziarie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4,22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0,00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100,00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4,21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0,00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4,25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0,00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0,00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0,00</text:span><text:span text:style-name="T218"><text:s text:c="2"/>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 </text:span><text:span text:style-name="T218">0,00</text:span></text:p>
      <text:p text:style-name="P180">
Missione<text:span text:style-name="T219"> </text:span><text:span text:style-name="T219">99:</text:span><text:span text:style-name="T219"> </text:span><text:span text:style-name="T219">Servizi</text:span></text:p>
      <text:p text:style-name="P181">
per<text:span text:style-name="T220"> </text:span><text:span text:style-name="T220">conto</text:span><text:span text:style-name="T220"> </text:span><text:span text:style-name="T220">terzi</text:span></text:p>
      <text:p text:style-name="P182">
<text:s text:c="12"/>1 Servizi<text:span text:style-name="T221"> </text:span><text:span text:style-name="T221">per</text:span><text:span text:style-name="T221"> </text:span><text:span text:style-name="T221">conto</text:span><text:span text:style-name="T221"> </text:span><text:span text:style-name="T221">terzi</text:span><text:span text:style-name="T221"> </text:span><text:span text:style-name="T221">e</text:span><text:span text:style-name="T221"> </text:span><text:span text:style-name="T221">Partite</text:span><text:span text:style-name="T221"> </text:span><text:span text:style-name="T221">di</text:span><text:span text:style-name="T221"> </text:span><text:span text:style-name="T221">giro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22,72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0,00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79,48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22,67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0,00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22,89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0,00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10,89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0,00</text:span><text:span text:style-name="T221"><text:s text:c="2"/>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 </text:span><text:span text:style-name="T221">91,59</text:span></text:p>
      <text:p text:style-name="P183">
<text:s text:c="10"/>TOTALE<text:span text:style-name="T222"> </text:span><text:span text:style-name="T222">Missione</text:span><text:span text:style-name="T222"> </text:span><text:span text:style-name="T222">99:</text:span><text:span text:style-name="T222"> </text:span><text:span text:style-name="T222">Servizi</text:span><text:span text:style-name="T222"> </text:span><text:span text:style-name="T222">per</text:span><text:span text:style-name="T222"> </text:span><text:span text:style-name="T222">conto</text:span><text:span text:style-name="T222"> </text:span><text:span text:style-name="T222">terzi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22,72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0,00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79,48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22,67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0,00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22,89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0,00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10,89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0,00</text:span><text:span text:style-name="T222"><text:s text:c="2"/>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 </text:span><text:span text:style-name="T222">91,59</text:span></text:p>
      <text:p text:style-name="P184">
(*)<text:span text:style-name="T223"> </text:span><text:span text:style-name="T223">La</text:span><text:span text:style-name="T223"> </text:span><text:span text:style-name="T223">media</text:span><text:span text:style-name="T223"> </text:span><text:span text:style-name="T223">dei</text:span><text:span text:style-name="T223"> </text:span><text:span text:style-name="T223">tre</text:span><text:span text:style-name="T223"> </text:span><text:span text:style-name="T223">esercizi</text:span><text:span text:style-name="T223"> </text:span><text:span text:style-name="T223">precedenti</text:span><text:span text:style-name="T223"> </text:span><text:span text:style-name="T223">è</text:span><text:span text:style-name="T223"> </text:span><text:span text:style-name="T223">riferita</text:span><text:span text:style-name="T223"> </text:span><text:span text:style-name="T223">agli</text:span><text:span text:style-name="T223"> </text:span><text:span text:style-name="T223">ultimi</text:span><text:span text:style-name="T223"> </text:span><text:span text:style-name="T223">tre</text:span><text:span text:style-name="T223"> </text:span><text:span text:style-name="T223">consuntivi</text:span><text:span text:style-name="T223"> </text:span><text:span text:style-name="T223">disponibili.</text:span><text:span text:style-name="T223"> </text:span><text:span text:style-name="T223"> </text:span><text:span text:style-name="T223">In</text:span><text:span text:style-name="T223"> </text:span><text:span text:style-name="T223">caso</text:span><text:span text:style-name="T223"> </text:span><text:span text:style-name="T223">di</text:span><text:span text:style-name="T223"> </text:span><text:span text:style-name="T223">esercizio</text:span><text:span text:style-name="T223"> </text:span><text:span text:style-name="T223">provvisorio</text:span><text:span text:style-name="T223"> </text:span><text:span text:style-name="T223">è</text:span><text:span text:style-name="T223"> </text:span><text:span text:style-name="T223">possibile</text:span><text:span text:style-name="T223"> </text:span><text:span text:style-name="T223">fare</text:span><text:span text:style-name="T223"> </text:span><text:span text:style-name="T223">riferimento</text:span><text:span text:style-name="T223"> </text:span><text:span text:style-name="T223">ai</text:span><text:span text:style-name="T223"> </text:span><text:span text:style-name="T223">dati</text:span><text:span text:style-name="T223"> </text:span><text:span text:style-name="T223">di</text:span><text:span text:style-name="T223"> </text:span><text:span text:style-name="T223">preconsuntivo</text:span><text:span text:style-name="T223"> </text:span><text:span text:style-name="T223">dell'esercizio</text:span><text:span text:style-name="T223"> </text:span><text:span text:style-name="T223">precedente.</text:span><text:span text:style-name="T223"> </text:span><text:span text:style-name="T223">Nel</text:span><text:span text:style-name="T223"> </text:span><text:span text:style-name="T223">2016</text:span><text:span text:style-name="T223"> </text:span><text:span text:style-name="T223">sostituire</text:span><text:span text:style-name="T223"> </text:span><text:span text:style-name="T223">la</text:span><text:span text:style-name="T223"> </text:span><text:span text:style-name="T223">media</text:span><text:span text:style-name="T223"> </text:span><text:span text:style-name="T223">degli</text:span><text:span text:style-name="T223"> </text:span><text:span text:style-name="T223">accertamenti</text:span><text:span text:style-name="T223"> </text:span><text:span text:style-name="T223">con</text:span><text:span text:style-name="T223"> </text:span><text:span text:style-name="T223">gli</text:span><text:span text:style-name="T223"> </text:span><text:span text:style-name="T223">accertamenti</text:span><text:span text:style-name="T223"> </text:span><text:span text:style-name="T223">del</text:span><text:span text:style-name="T223"> </text:span><text:span text:style-name="T223">2015</text:span></text:p>
      <text:p text:style-name="P185">
stimati<text:span text:style-name="T224"> </text:span><text:span text:style-name="T224">e</text:span><text:span text:style-name="T224"> </text:span><text:span text:style-name="T224">la</text:span><text:span text:style-name="T224"> </text:span><text:span text:style-name="T224">media</text:span><text:span text:style-name="T224"> </text:span><text:span text:style-name="T224">degli</text:span><text:span text:style-name="T224"> </text:span><text:span text:style-name="T224">incassi</text:span><text:span text:style-name="T224"> </text:span><text:span text:style-name="T224">con</text:span><text:span text:style-name="T224"> </text:span><text:span text:style-name="T224">gli</text:span><text:span text:style-name="T224"> </text:span><text:span text:style-name="T224">incassi</text:span><text:span text:style-name="T224"> </text:span><text:span text:style-name="T224">2015</text:span><text:span text:style-name="T224"> </text:span><text:span text:style-name="T224">stimati</text:span><text:span text:style-name="T224"> </text:span><text:span text:style-name="T224">(se</text:span><text:span text:style-name="T224"> </text:span><text:span text:style-name="T224">disponibili,</text:span><text:span text:style-name="T224"> </text:span><text:span text:style-name="T224">dati</text:span><text:span text:style-name="T224"> </text:span><text:span text:style-name="T224">preconsuntivo).</text:span><text:span text:style-name="T224"> </text:span><text:span text:style-name="T224">Nel</text:span><text:span text:style-name="T224"> </text:span><text:span text:style-name="T224">2017</text:span><text:span text:style-name="T224"> </text:span><text:span text:style-name="T224">sostituire</text:span><text:span text:style-name="T224"> </text:span><text:span text:style-name="T224">la</text:span><text:span text:style-name="T224"> </text:span><text:span text:style-name="T224">media</text:span><text:span text:style-name="T224"> </text:span><text:span text:style-name="T224">triennale</text:span><text:span text:style-name="T224"> </text:span><text:span text:style-name="T224">con</text:span><text:span text:style-name="T224"> </text:span><text:span text:style-name="T224">quella</text:span><text:span text:style-name="T224"> </text:span><text:span text:style-name="T224">biennale</text:span><text:span text:style-name="T224"> </text:span><text:span text:style-name="T224">(per</text:span><text:span text:style-name="T224"> </text:span><text:span text:style-name="T224">i</text:span><text:span text:style-name="T224"> </text:span><text:span text:style-name="T224">dati</text:span><text:span text:style-name="T224"> </text:span><text:span text:style-name="T224"> </text:span><text:span text:style-name="T224">2016</text:span><text:span text:style-name="T224"> </text:span><text:span text:style-name="T224">fare</text:span><text:span text:style-name="T224"> </text:span><text:span text:style-name="T224">riferimento</text:span><text:span text:style-name="T224"> </text:span><text:span text:style-name="T224">a</text:span><text:span text:style-name="T224"> </text:span><text:span text:style-name="T224">stime,</text:span><text:span text:style-name="T224"> </text:span><text:span text:style-name="T224">o</text:span><text:span text:style-name="T224"> </text:span><text:span text:style-name="T224">se</text:span><text:span text:style-name="T224"> </text:span><text:span text:style-name="T224">disponibili,</text:span><text:span text:style-name="T224"> </text:span><text:span text:style-name="T224">a</text:span><text:span text:style-name="T224"> </text:span><text:span text:style-name="T224">dati</text:span><text:span text:style-name="T224"> </text:span><text:span text:style-name="T224">di</text:span><text:span text:style-name="T224"> </text:span><text:span text:style-name="T224">preconsuntivo).</text:span><text:span text:style-name="T224"> </text:span><text:span text:style-name="T224">Le</text:span><text:span text:style-name="T224"> </text:span><text:span text:style-name="T224">Autonomie</text:span><text:span text:style-name="T224"> </text:span><text:span text:style-name="T224">speciali</text:span><text:span text:style-name="T224"> </text:span><text:span text:style-name="T224"> </text:span><text:span text:style-name="T224">che</text:span><text:span text:style-name="T224"> </text:span><text:span text:style-name="T224">adottano</text:span></text:p>
      <text:p text:style-name="P186">
il<text:span text:style-name="T225"> </text:span><text:span text:style-name="T225">DLgs</text:span><text:span text:style-name="T225"> </text:span><text:span text:style-name="T225">118/2011</text:span><text:span text:style-name="T225"> </text:span><text:span text:style-name="T225">a</text:span><text:span text:style-name="T225"> </text:span><text:span text:style-name="T225">decorrere</text:span><text:span text:style-name="T225"> </text:span><text:span text:style-name="T225">dal</text:span><text:span text:style-name="T225"> </text:span><text:span text:style-name="T225">2016</text:span><text:span text:style-name="T225"> </text:span><text:span text:style-name="T225">non</text:span><text:span text:style-name="T225"> </text:span><text:span text:style-name="T225">elaborano</text:span><text:span text:style-name="T225"> </text:span><text:span text:style-name="T225">l'indicatore</text:span><text:span text:style-name="T225"> </text:span><text:span text:style-name="T225">nell'esercizio</text:span><text:span text:style-name="T225"> </text:span><text:span text:style-name="T225">2016.</text:span>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Arial" svg:font-family="'Arial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32:12</meta:creation-date>
    <meta:generator>Doxillion Versione di prova © NCH Software</meta:generator>
    <meta:initial-creator/>
    <dc:creator/>
    <dc:description/>
    <meta:keyword/>
  </office:meta>
</office:document-meta>
</file>